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2-mycotoxine"/><text:bookmark-start text:name="__RefHeading___t2-mycotoxine_1"/><text:bookmark-start text:name="t2-mycotoxine"/>T2-Mycotoxine<text:bookmark-end text:name="__RefHeading___t2-mycotoxine_1"/><text:bookmark-end text:name="t2-mycotoxin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sync.einsatzleiterwiki.de/lib/exe/fetch.php?media=gefaehrliche_stoffe_gueter:biologisch:stoffe:lfs_bw_kampfstoffe_t2-mycotoxine.pdf" text:style-name="Internet_20_link" text:visited-style-name="Visited_20_Internet_20_Link">Einsatzleiterkarte T2-Mycotoxin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-2-Toxin" text:style-name="Internet_20_link" text:visited-style-name="Visited_20_Internet_20_Link">Wikipedia: T-2-Tox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Pilze der Gattung Fusari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1::11:13</meta:creation-date>
    <dc:creator>Generated</dc:creator>
    <dc:date>2026-07-12T11::11:13</dc:date>
    <dc:language>en-US</dc:language>
    <meta:editing-cycles>1</meta:editing-cycles>
    <meta:editing-duration>PT0S</meta:editing-duration>
    <dc:title>cbrn:biologisch:stoffe:t2-mycotoxine</dc:title>
  </office:meta>
</office:document-meta>
</file>