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phylokokken-enterotoxin"/><text:bookmark-start text:name="__RefHeading___staphylokokken-enterotoxin_b_1"/><text:bookmark-start text:name="staphylokokken-enterotoxin_b"/>Staphylokokken-Enterotoxin B<text:bookmark-end text:name="__RefHeading___staphylokokken-enterotoxin_b_1"/><text:bookmark-end text:name="staphylokokken-enterotoxin_b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staphylokokken-enterotoxin.pdf" text:style-name="Internet_20_link" text:visited-style-name="Visited_20_Internet_20_Link">Einsatzleiterkarte Staphylokokken-Enterotoxin B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Staphylokokkus_aureus" text:style-name="Internet_20_link" text:visited-style-name="Visited_20_Internet_20_Link">Wikipedia: Staphylokokken-Enterotoxin B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Staphylokokkus aureus, SE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42:42</meta:creation-date>
    <dc:creator>Generated</dc:creator>
    <dc:date>2025-06-16T07::42:42</dc:date>
    <dc:language>en-US</dc:language>
    <meta:editing-cycles>1</meta:editing-cycles>
    <meta:editing-duration>PT0S</meta:editing-duration>
    <dc:title>cbrn:biologisch:stoffe:staphylokokken-enterotoxin</dc:title>
  </office:meta>
</office:document-meta>
</file>