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ricin"/><text:bookmark-start text:name="__RefHeading___rizin_1"/><text:bookmark-start text:name="rizin"/>Rizin<text:bookmark-end text:name="__RefHeading___rizin_1"/><text:bookmark-end text:name="rizi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biologisch:stoffe:lfs_bw_kampfstoffe_ricin.pdf" text:style-name="Internet_20_link" text:visited-style-name="Visited_20_Internet_20_Link">Einsatzleiterkarte Riz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icin" text:style-name="Internet_20_link" text:visited-style-name="Visited_20_Internet_20_Link">Wikipedia: Riz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Ric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41:13</meta:creation-date>
    <dc:creator>Generated</dc:creator>
    <dc:date>2025-06-15T07::41:13</dc:date>
    <dc:language>en-US</dc:language>
    <meta:editing-cycles>1</meta:editing-cycles>
    <meta:editing-duration>PT0S</meta:editing-duration>
    <dc:title>cbrn:biologisch:stoffe:ricin</dc:title>
  </office:meta>
</office:document-meta>
</file>