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pocken"/><text:bookmark-start text:name="__RefHeading___pocken_1"/><text:bookmark-start text:name="pocken"/>Pocken<text:bookmark-end text:name="__RefHeading___pocken_1"/><text:bookmark-end text:name="pock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://sync.einsatzleiterwiki.de/lib/exe/fetch.php?media=gefaehrliche_stoffe_gueter:biologisch:stoffe:lfs_bw_kampfstoffe_pocken.pdf" text:style-name="Internet_20_link" text:visited-style-name="Visited_20_Internet_20_Link">Einsatzleiterkarte Pocke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ocken" text:style-name="Internet_20_link" text:visited-style-name="Visited_20_Internet_20_Link">Wikipedia: Pocke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Variola majo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22:08</meta:creation-date>
    <dc:creator>Generated</dc:creator>
    <dc:date>2026-06-22T11::22:08</dc:date>
    <dc:language>en-US</dc:language>
    <meta:editing-cycles>1</meta:editing-cycles>
    <meta:editing-duration>PT0S</meta:editing-duration>
    <dc:title>cbrn:biologisch:stoffe:pocken</dc:title>
  </office:meta>
</office:document-meta>
</file>