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brucellose"/><text:bookmark-start text:name="__RefHeading___brucellose_1"/><text:bookmark-start text:name="brucellose"/>Brucellose<text:bookmark-end text:name="__RefHeading___brucellose_1"/><text:bookmark-end text:name="brucellos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biologisch:stoffe:lfs_bw_kampfstoffe_brucellose.pdf" text:style-name="Internet_20_link" text:visited-style-name="Visited_20_Internet_20_Link">Einsatzleiterkarte Brucellos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s://de.wikipedia.org/wiki/Brucellose" text:style-name="Internet_20_link" text:visited-style-name="Visited_20_Internet_20_Link">Wikipedia: Brucellose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rucella melitensis, Maltafieb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28:42</meta:creation-date>
    <dc:creator>Generated</dc:creator>
    <dc:date>2025-06-15T07::28:42</dc:date>
    <dc:language>en-US</dc:language>
    <meta:editing-cycles>1</meta:editing-cycles>
    <meta:editing-duration>PT0S</meta:editing-duration>
    <dc:title>cbrn:biologisch:stoffe:brucellose</dc:title>
  </office:meta>
</office:document-meta>
</file>