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brucellose"/><text:bookmark-start text:name="__RefHeading___brucellose_1"/><text:bookmark-start text:name="brucellose"/>Brucellose<text:bookmark-end text:name="__RefHeading___brucellose_1"/><text:bookmark-end text:name="brucellos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://sync.einsatzleiterwiki.de/lib/exe/fetch.php?media=gefaehrliche_stoffe_gueter:biologisch:stoffe:lfs_bw_kampfstoffe_brucellose.pdf" text:style-name="Internet_20_link" text:visited-style-name="Visited_20_Internet_20_Link">Einsatzleiterkarte Brucellose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p text:style-name="Text_20_body"><text:a xlink:type="simple" xlink:href="https://de.wikipedia.org/wiki/Brucellose" text:style-name="Internet_20_link" text:visited-style-name="Visited_20_Internet_20_Link">Wikipedia: Brucellose</text:a></text:p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sync.einsatzleiterwiki.de/lib/exe/fetch.php?media=gefaehrliche_stoffe_gueter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Brucella melitensis, Maltafieb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06::14:31</meta:creation-date>
    <dc:creator>Generated</dc:creator>
    <dc:date>2026-05-14T06::14:31</dc:date>
    <dc:language>en-US</dc:language>
    <meta:editing-cycles>1</meta:editing-cycles>
    <meta:editing-duration>PT0S</meta:editing-duration>
    <dc:title>cbrn:biologisch:stoffe:brucellose</dc:title>
  </office:meta>
</office:document-meta>
</file>