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otulinustoxin"/><text:bookmark-start text:name="__RefHeading___botulinustoxin_1"/><text:bookmark-start text:name="botulinustoxin"/>Botulinustoxin<text:bookmark-end text:name="__RefHeading___botulinustoxin_1"/><text:bookmark-end text:name="botulinustox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botulinustoxin.pdf" text:style-name="Internet_20_link" text:visited-style-name="Visited_20_Internet_20_Link">Einsatzleiterkarte Botulinustox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otulinustoxin" text:style-name="Internet_20_link" text:visited-style-name="Visited_20_Internet_20_Link">Wikipedia: Botulinustoxin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Clostridium botulinum, Botox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7:41</meta:creation-date>
    <dc:creator>Generated</dc:creator>
    <dc:date>2025-06-16T05::17:41</dc:date>
    <dc:language>en-US</dc:language>
    <meta:editing-cycles>1</meta:editing-cycles>
    <meta:editing-duration>PT0S</meta:editing-duration>
    <dc:title>cbrn:biologisch:stoffe:botulinustoxin</dc:title>
  </office:meta>
</office:document-meta>
</file>