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botulinustoxin"/><text:bookmark-start text:name="__RefHeading___botulinustoxin_1"/><text:bookmark-start text:name="botulinustoxin"/>Botulinustoxin<text:bookmark-end text:name="__RefHeading___botulinustoxin_1"/><text:bookmark-end text:name="botulinustoxin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Zu finden auf der <text:a xlink:type="simple" xlink:href="http://sync.einsatzleiterwiki.de/lib/exe/fetch.php?media=cbrn:biologisch:stoffe:lfs_bw_kampfstoffe_botulinustoxin.pdf" text:style-name="Internet_20_link" text:visited-style-name="Visited_20_Internet_20_Link">Einsatzleiterkarte Botulinustoxi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p text:style-name="Text_20_body"><text:a xlink:type="simple" xlink:href="https://de.wikipedia.org/wiki/Botulinustoxin" text:style-name="Internet_20_link" text:visited-style-name="Visited_20_Internet_20_Link">Wikipedia: Botulinustoxin</text:a>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Bakterium Clostridium botulinum, Botox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4::46:50</meta:creation-date>
    <dc:creator>Generated</dc:creator>
    <dc:date>2026-04-16T04::46:50</dc:date>
    <dc:language>en-US</dc:language>
    <meta:editing-cycles>1</meta:editing-cycles>
    <meta:editing-duration>PT0S</meta:editing-duration>
    <dc:title>cbrn:biologisch:stoffe:botulinustoxin</dc:title>
  </office:meta>
</office:document-meta>
</file>