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anthrax"/><text:bookmark-start text:name="__RefHeading___anthrax_1"/><text:bookmark-start text:name="anthrax"/>Anthrax<text:bookmark-end text:name="__RefHeading___anthrax_1"/><text:bookmark-end text:name="anthrax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://sync.einsatzleiterwiki.de/lib/exe/fetch.php?media=cbrn:biologisch:stoffe:lfs_bw_kampfstoffe_anthrax.pdf" text:style-name="Internet_20_link" text:visited-style-name="Visited_20_Internet_20_Link">Einsatzleiterkarte Anthrax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ein vorläufiger vor-Ort Nachweis ist nur <text:a xlink:type="simple" xlink:href="http://sync.einsatzleiterwiki.de/doku.php?id=cbrn:allgemein:atf" text:style-name="Internet_20_link" text:visited-style-name="Visited_20_Internet_20_Link">ATF-Standorten</text:a> Berlin, Essen und München möglich. Zusätzlich ist bei einem bestätigten Verdacht ein Labornachweis notwendig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Milzbrand" text:style-name="Internet_20_link" text:visited-style-name="Visited_20_Internet_20_Link">Wikipedia: Anthrax (Milzbrand)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  <text:list-item>
          <text:p text:style-name="List_20_1_Content_Last"> Lehrgang „Führer im ABC-Einsatz“, Staatliche Feuerwehrschule Regensburg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Milzbrand, Bacillus anthraci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8::40:26</meta:creation-date>
    <dc:creator>Generated</dc:creator>
    <dc:date>2026-04-21T08::40:26</dc:date>
    <dc:language>en-US</dc:language>
    <meta:editing-cycles>1</meta:editing-cycles>
    <meta:editing-duration>PT0S</meta:editing-duration>
    <dc:title>cbrn:biologisch:stoffe:anthrax</dc:title>
  </office:meta>
</office:document-meta>
</file>