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s://sync.einsatzleiterwiki.de/doku.php?id=cbrn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s://sync.einsatzleiterwiki.de/doku.php?id=cbrn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s://sync.einsatzleiterwiki.de/doku.php?id=cbrn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s://sync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s://sync.einsatzleiterwiki.de/doku.php?id=cbrn:ericards:adr:6-2" text:style-name="Internet_20_link" text:visited-style-name="Visited_20_Internet_20_Link">ERI-Cards aller Stoffe der ADR-Klasse 6.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s://sync.einsatzleiterwiki.de/doku.php?id=cbrn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s://sync.einsatzleiterwiki.de/doku.php?id=cbrn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s://sync.einsatzleiterwiki.de/doku.php?id=cbrn:biologisch:biologische_kampfstoffe" text:style-name="Internet_20_link" text:visited-style-name="Visited_20_Internet_20_Link">terroristische Anschläge</text:a> wie <text:a xlink:type="simple" xlink:href="https://sync.einsatzleiterwiki.de/doku.php?id=cbrn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s://sync.einsatzleiterwiki.de/doku.php?id=cbrn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Evtl. Einsatz von Langzeit-PAs (z.B. Doppelflaschengeräte), um eine Desinfektion durchführen zu können ohne von PA auf Filter wechseln zu müssen</text:p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s://sync.einsatzleiterwiki.de/doku.php?id=cbrn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Not-Aus-Taster neben Labortüren betätigen</text:p>
        </text:list-item>
        <text:list-item>
          <text:p text:style-name="List_20_1_Content"> Zum Umgang mit Verletzten siehe <text:a xlink:type="simple" xlink:href="https://sync.einsatzleiterwiki.de/doku.php?id=cbrn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s://sync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s://sync.einsatzleiterwiki.de/doku.php?id=cbrn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s://sync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list text:style-name="List_20_1" text:continue-numbering="false">
        <text:list-item>
          <text:p text:style-name="List_20_1_Content_First"> Wird Rettungsdienstpersonal im Gefahrenbereich eingesetzt, steht dieses nicht für den Transport des Patienten ins Krankenhaus zur Verfügung. In diesem Fall müssen also die erforderlichen Rettungsmittel doppelt angefordert werden.</text:p>
        </text:list-item>
        <text:list-item>
          <text:p text:style-name="List_20_1_Conten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s://sync.einsatzleiterwiki.de/doku.php?id=cbrn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Auf der Seite <text:a xlink:type="simple" xlink:href="https://sync.einsatzleiterwiki.de/doku.php?id=cbrn:allgemein:gefahrstoffdatenbank#gestis-datenbank_fuer_biologische_arbeitsstoffe" text:style-name="Internet_20_link" text:visited-style-name="Visited_20_Internet_20_Link">Gefahrstoffdatenbanken</text:a> ist die GESTIS-Biostoffdatenbank verlinkt, die Informationen zu biologischen Arbeitsstoffen (z.B. entsprechende Risikogruppe, Desinfektionsmaßnahmen, …) enthäl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0::41:57</meta:creation-date>
    <dc:creator>Generated</dc:creator>
    <dc:date>2025-06-29T00::41:57</dc:date>
    <dc:language>en-US</dc:language>
    <meta:editing-cycles>1</meta:editing-cycles>
    <meta:editing-duration>PT0S</meta:editing-duration>
    <dc:title>cbrn:biologisch:start</dc:title>
  </office:meta>
</office:document-meta>
</file>