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strahlenschutzzentren"/><text:bookmark-start text:name="__RefHeading___regionale_strahlenschutzzentren_der_berufsgenossenschaften_1"/><text:bookmark-start text:name="regionale_strahlenschutzzentren_der_berufsgenossenschaften"/>Regionale Strahlenschutzzentren der Berufsgenossenschaften<text:bookmark-end text:name="__RefHeading___regionale_strahlenschutzzentren_der_berufsgenossenschaften_1"/><text:bookmark-end text:name="regionale_strahlenschutzzentren_der_berufsgenossenschaften"/></text:h>
      <text:p text:style-name="Text_20_body">Die Regionalen Strahlenschutzzentren sind Leitstellen, die im Falle einer erhöhten Strahleneinwirkung die optimale Versorgung der Unfallopfer sicherstellen.</text:p>
      <text:h text:style-name="Heading_20_2" text:outline-level="2"><text:bookmark-start text:name="__RefHeading___kontaktdaten_ansprechpartner_2"/><text:bookmark-start text:name="kontaktdaten_ansprechpartner"/>Kontaktdaten/Ansprechpartner<text:bookmark-end text:name="__RefHeading___kontaktdaten_ansprechpartner_2"/><text:bookmark-end text:name="kontaktdaten_ansprechpartner"/></text:h>
      <text:h text:style-name="Heading_20_3" text:outline-level="3"><text:bookmark-start text:name="__RefHeading___medizinische_hochschule_hannover_3"/><text:bookmark-start text:name="medizinische_hochschule_hannover"/>Medizinische Hochschule Hannover<text:bookmark-end text:name="__RefHeading___medizinische_hochschule_hannover_3"/><text:bookmark-end text:name="medizinische_hochschule_hannover"/></text:h>
      <text:p text:style-name="Text_20_body">Klinik für Nuklearmedizin / Stabsstelle Strahlenschutz und Abt. Medizinische Physik – OE 0020<text:line-break/>
Carl-Neuberg-Straße 1<text:line-break/>
30625 Hannover<text:line-break/>
Tel.: (0176) 1532-3082 / -2295 (Nuklearmedizin)</text:p>
      <text:p text:style-name="Horizontal_20_Line"/>
      <text:h text:style-name="Heading_20_3" text:outline-level="3"><text:bookmark-start text:name="__RefHeading___universitaetskliniken_des_saarlandes_4"/><text:bookmark-start text:name="universitaetskliniken_des_saarlandes"/>Universitätskliniken des Saarlandes<text:bookmark-end text:name="__RefHeading___universitaetskliniken_des_saarlandes_4"/><text:bookmark-end text:name="universitaetskliniken_des_saarlandes"/></text:h>
      <text:p text:style-name="Text_20_body">Abt. für Nuklearmedizin<text:line-break/>
Gebäude 50<text:line-break/>
66421 Homburg/Saar<text:line-break/>
Tel.: (06841) 162-2201 (-3305*)  </text:p>
      <text:p text:style-name="Horizontal_20_Line"/>
      <text:h text:style-name="Heading_20_3" text:outline-level="3"><text:bookmark-start text:name="__RefHeading___karlsruher_institut_fuer_technologie_kit_5"/><text:bookmark-start text:name="karlsruher_institut_fuer_technologie_kit"/>Karlsruher Institut für Technologie (KIT)<text:bookmark-end text:name="__RefHeading___karlsruher_institut_fuer_technologie_kit_5"/><text:bookmark-end text:name="karlsruher_institut_fuer_technologie_kit"/></text:h>
      <text:p text:style-name="Text_20_body">Medizinische Abteilung<text:line-break/>
Hermann-von-Helmholtz-Platz 1<text:line-break/>
76344 Eggenstein-Leopoldshafen<text:line-break/>
Tel.: (0721) 6082-3333</text:p>
      <text:p text:style-name="Horizontal_20_Line"/>
      <text:h text:style-name="Heading_20_3" text:outline-level="3"><text:bookmark-start text:name="__RefHeading___uniklinikum_greifswald_6"/><text:bookmark-start text:name="uniklinikum_greifswald"/>Uniklinikum Greifswald<text:bookmark-end text:name="__RefHeading___uniklinikum_greifswald_6"/><text:bookmark-end text:name="uniklinikum_greifswald"/></text:h>
      <text:p text:style-name="Text_20_body">Klinik für Nuklearmedizin<text:line-break/>
Fleischmannstraße 42-44<text:line-break/>
17487 Greifswald<text:line-break/>
Tel.: (03834) 86-6989 (-7001*)  </text:p>
      <text:p text:style-name="Horizontal_20_Line"/>
      <text:h text:style-name="Heading_20_3" text:outline-level="3"><text:bookmark-start text:name="__RefHeading___charite_-_universitaetsklinikum_berlin_7"/><text:bookmark-start text:name="charite_-_universitaetsklinikum_berlin"/>Charité - Universitätsklinikum Berlin<text:bookmark-end text:name="__RefHeading___charite_-_universitaetsklinikum_berlin_7"/><text:bookmark-end text:name="charite_-_universitaetsklinikum_berlin"/></text:h>
      <text:p text:style-name="Text_20_body">Klinik für Nuklearmedizin<text:line-break/>
Charitéplatz 1<text:line-break/>
10117 Berlin<text:line-break/>
Tel.: (030) 450 557 338 (450 657 024*)</text:p>
      <text:p text:style-name="Horizontal_20_Line"/>
      <text:h text:style-name="Heading_20_3" text:outline-level="3"><text:bookmark-start text:name="__RefHeading___klinik_und_poliklinik_fuer_nuklearmedizin_dresden_8"/><text:bookmark-start text:name="klinik_und_poliklinik_fuer_nuklearmedizin_dresden"/>Klinik und Poliklinik für Nuklearmedizin Dresden<text:bookmark-end text:name="__RefHeading___klinik_und_poliklinik_fuer_nuklearmedizin_dresden_8"/><text:bookmark-end text:name="klinik_und_poliklinik_fuer_nuklearmedizin_dresden"/></text:h>
      <text:p text:style-name="Text_20_body">Universitätsklinikum Carl Gustav Carus an der Technischen Universität Dresden<text:line-break/>
Fetscherstraße 74<text:line-break/>
01307 Dresden<text:line-break/>
Tel.: (0351) 458-2226  </text:p>
      <text:p text:style-name="Horizontal_20_Line"/>
      <text:h text:style-name="Heading_20_3" text:outline-level="3"><text:bookmark-start text:name="__RefHeading___klinik_und_poliklinik_fuer_nuklearmedizin_der_universitaet_wuerzburg_9"/><text:bookmark-start text:name="klinik_und_poliklinik_fuer_nuklearmedizin_der_universitaet_wuerzburg"/>Klinik und Poliklinik für Nuklearmedizin der Universität Würzburg<text:bookmark-end text:name="__RefHeading___klinik_und_poliklinik_fuer_nuklearmedizin_der_universitaet_wuerzburg_9"/><text:bookmark-end text:name="klinik_und_poliklinik_fuer_nuklearmedizin_der_universitaet_wuerzburg"/></text:h>
      <text:p text:style-name="Text_20_body">Oberdürrbacherstr. 6<text:line-break/>
97080 Würzburg<text:line-break/>
Tel.: (0931) 201-44400</text:p>
      <text:p text:style-name="Horizontal_20_Line"/>
      <text:h text:style-name="Heading_20_3" text:outline-level="3"><text:bookmark-start text:name="__RefHeading___helmholtz_zentrum_muenchen_institut_fuer_strahlenschutz_10"/><text:bookmark-start text:name="helmholtz_zentrum_muenchen_institut_fuer_strahlenschutz"/>Helmholtz Zentrum München, Institut für Strahlenschutz<text:bookmark-end text:name="__RefHeading___helmholtz_zentrum_muenchen_institut_fuer_strahlenschutz_10"/><text:bookmark-end text:name="helmholtz_zentrum_muenchen_institut_fuer_strahlenschutz"/></text:h>
      <text:p text:style-name="Text_20_body">Ingolstädter Landstraße 1<text:line-break/>
85764 Neuherberg<text:line-break/>
Tel.: (089) 3187-333</text:p>
      <text:p text:style-name="Horizontal_20_Line"/>
      <text:p text:style-name="Text_20_body">* außerhalb der üblichen Dienstzeit</text:p>
      <text:p text:style-name="Text_20_body">Stand: 17.03.2020</text:p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p text:style-name="Text_20_body">Letzte Überprüfung auf Aktualität am 04.11.2020</text:p>
      <text:p text:style-name="Text_20_body"><text:a xlink:type="simple" xlink:href="https://www.bgetem.de/arbeitssicherheit-gesundheitsschutz/institute/institut-fuer-strahlenschutz-1/regionale-strahlenschutzzentren/regionale-strahlenschutzzentren-des-instituts-fuer-strahlenschutz" text:style-name="Internet_20_link" text:visited-style-name="Visited_20_Internet_20_Link">https://www.bgetem.de/arbeitssicherheit-gesundheitsschutz/institute/institut-fuer-strahlenschutz-1/regionale-strahlenschutzzentren/regionale-strahlenschutzzentren-des-instituts-fuer-strahlenschutz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9::52:17</meta:creation-date>
    <dc:creator>Generated</dc:creator>
    <dc:date>2025-06-15T09::52:17</dc:date>
    <dc:language>en-US</dc:language>
    <meta:editing-cycles>1</meta:editing-cycles>
    <meta:editing-duration>PT0S</meta:editing-duration>
    <dc:title>cbrn:atomar:strahlenschutzzentren</dc:title>
  </office:meta>
</office:document-meta>
</file>