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tomar:start"/><text:bookmark-start text:name="__RefHeading___strahlenschutz_a-einsatz_1"/><text:bookmark-start text:name="strahlenschutz_a-einsatz"/>Strahlenschutz / A-Einsatz<text:bookmark-end text:name="__RefHeading___strahlenschutz_a-einsatz_1"/><text:bookmark-end text:name="strahlenschutz_a-einsatz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text:a xlink:type="simple" xlink:href="https://sync.einsatzleiterwiki.de/doku.php?id=gefaehrliche_stoffe_gueter:gefahrgut" text:style-name="Internet_20_link" text:visited-style-name="Visited_20_Internet_20_Link">Allgemeine Maßnahmen für ABC-Einsätze</text:a> beachten</text:p>
      <text:list text:style-name="List_20_1" text:continue-numbering="false">
        <text:list-item>
          <text:p text:style-name="List_20_1_Content_First"> bereits auf der Anfahrt Dosisleistungsmessgerät und Dosisleistungswarngerät einschalten und auf Ausschlag achten</text:p>
        </text:list-item>
        <text:list-item>
          <text:p text:style-name="List_20_1_Content"> Einsatzkräfte mit <text:a xlink:type="simple" xlink:href="https://sync.einsatzleiterwiki.de/doku.php?id=gefaehrliche_stoffe_gueter:atomar:strahlenschutzmessgeraete" text:style-name="Internet_20_link" text:visited-style-name="Visited_20_Internet_20_Link">Mess- und Warngeräten</text:a> ausstatten</text:p>
          <text:list text:style-name="List_20_1">
            <text:list-item>
              <text:p text:style-name="List_20_1_Content"> Strahlenschutzüberwachung einrichten</text:p>
            </text:list-item>
            <text:list-item>
              <text:p text:style-name="List_20_1_Content"> Entscheidung über höchstmöglichen <text:a xlink:type="simple" xlink:href="https://sync.einsatzleiterwiki.de/doku.php?id=gefaehrliche_stoffe_gueter:atomar:dosisrichtwerte" text:style-name="Internet_20_link" text:visited-style-name="Visited_20_Internet_20_Link">Dosisrichtwert</text:a> treffen</text:p>
            </text:list-item>
            <text:list-item>
              <text:p text:style-name="List_20_1_Content"> Auch zur Menschenrettung nicht ohne <text:a xlink:type="simple" xlink:href="https://sync.einsatzleiterwiki.de/doku.php?id=gefaehrliche_stoffe_gueter:atomar:strahlenschutzmessgeraete#gleitschatten-filmdosimeter" text:style-name="Internet_20_link" text:visited-style-name="Visited_20_Internet_20_Link">Filmdosimeter</text:a> vorgehen, mindestens PA + Körperschutzform 1 anlegen, außerdem:</text:p>
              <text:list text:style-name="List_20_1">
                <text:list-item>
                  <text:p text:style-name="List_20_1_Content"> bei Transportunfällen kann Dosimeter und Dosiswarngerät entfallen</text:p>
                </text:list-item>
                <text:list-item>
                  <text:p text:style-name="List_20_1_Content"> bei baulichen Anlagen ab <text:a xlink:type="simple" xlink:href="https://sync.einsatzleiterwiki.de/doku.php?id=gefaehrliche_stoffe_gueter:allgemein:gefahrengruppen" text:style-name="Internet_20_link" text:visited-style-name="Visited_20_Internet_20_Link">Gefahrengruppe</text:a> II ist auch Dosimeter und Dosiswarngerät erforderlich</text:p>
                </text:list-item>
                <text:list-item>
                  <text:p text:style-name="List_20_1_Content"> in Bereichen in denen mit Kernbrennstoffen gearbeitet wird darf nur bei Anwesenheit eines zuständigen Strahlenschutzbeauftragten vorgegangen werden</text:p>
                </text:list-item>
              </text:list>
            </text:list-item>
          </text:list>
        </text:list-item>
        <text:list-item>
          <text:p text:style-name="List_20_1_Content"> Liegen keine ausreichenden Erkenntnisse vor: Trupps mit <text:a xlink:type="simple" xlink:href="https://sync.einsatzleiterwiki.de/doku.php?id=gefaehrliche_stoffe_gueter:allgemein:koerperschutzformen" text:style-name="Internet_20_link" text:visited-style-name="Visited_20_Internet_20_Link">Körperschutzform 2</text:a> ausrüsten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estlegen:</text:p>
          <text:list text:style-name="List_20_1">
            <text:list-item>
              <text:p text:style-name="List_20_1_Content"> bei Dosisleistung von <text:span text:style-name="Strong_20_Emphasis">25 µSv/h</text:span> oder</text:p>
            </text:list-item>
            <text:list-item>
              <text:p text:style-name="List_20_1_Content"> in 5 Meter Abstand zum Einatzobjekt (Gebäude, Fahrzeug, …), falls bis zu diesem Punkt keine 25 µSv/h erreicht werden (i.d.R. Absperrung des Objekt<text:span text:style-name="Strong_20_Emphasis">zugangs</text:span> ausreichend) oder</text:p>
            </text:list-item>
            <text:list-item>
              <text:p text:style-name="List_20_1_Content"> 50 Meter falls noch keine Messgeräte vor Ort sind</text:p>
            </text:list-item>
            <text:list-item>
              <text:p text:style-name="List_20_1_Content"> Gefahrenbereich erweitern, falls z.B. luftgetragene radioaktive Stoffe eine Ausweitung vermuten lassen</text:p>
            </text:list-item>
          </text:list>
        </text:list-item>
        <text:list-item>
          <text:p text:style-name="List_20_1_Content"> <text:a xlink:type="simple" xlink:href="https://sync.einsatzleiterwiki.de/doku.php?id=gefaehrliche_stoffe_gueter:allgemein:dekontamination:kontaminationsnachweis" text:style-name="Internet_20_link" text:visited-style-name="Visited_20_Internet_20_Link">Kontaminationsnachweisplatz</text:a> an der Grenze von Gefahren- zu Absperrbereich aufbauen lassen</text:p>
        </text:list-item>
        <text:list-item>
          <text:p text:style-name="List_20_1_Content"> Dosisleistung messen / Versandstück freimessen (siehe <text:a xlink:type="simple" xlink:href="https://sync.einsatzleiterwiki.de/doku.php?id=gefaehrliche_stoffe_gueter:atomar:befoerderung" text:style-name="Internet_20_link" text:visited-style-name="Visited_20_Internet_20_Link">befoerderung</text:a> für weitere Informationen), aus der gemessenen Dosisleistung:</text:p>
          <text:list text:style-name="List_20_1">
            <text:list-item>
              <text:p text:style-name="List_20_1_Content"> Dosis abschätzen</text:p>
            </text:list-item>
            <text:list-item>
              <text:p text:style-name="List_20_1_Content"> Zeitbeschränkungen festlegen</text:p>
            </text:list-item>
            <text:list-item>
              <text:p text:style-name="List_20_1_Content"> Mindestabstände festlegen</text:p>
            </text:list-item>
          </text:list>
        </text:list-item>
        <text:list-item>
          <text:p text:style-name="List_20_1_Content"> Schadensausbreitung / Ausbreitung radioaktiver Stoffe verhindern; z.B.:</text:p>
          <text:list text:style-name="List_20_1">
            <text:list-item>
              <text:p text:style-name="List_20_1_Content"> Türen zu Kontrollbereichen schließen</text:p>
            </text:list-item>
            <text:list-item>
              <text:p text:style-name="List_20_1_Content"> sparsamer Löschmitteleinsatz</text:p>
            </text:list-item>
            <text:list-item>
              <text:p text:style-name="List_20_1_Content"> Rauch nicht in Atmosphäre entlüften</text:p>
            </text:list-item>
          </text:list>
        </text:list-item>
        <text:list-item>
          <text:p text:style-name="List_20_1_Content"> Betroffene isolieren, vor Transport dekontaminieren, frühstmöglich Fachklinik informieren und Maßnahmen abstimmen</text:p>
        </text:list-item>
        <text:list-item>
          <text:p text:style-name="List_20_1_Content"> Nachalarmierung ABC-Erkundungskraftwagen, insbesondere bei Strahlersuche oder großflächiger Kontamination (weitergehende und feinere Mess-Möglichkeiten)</text:p>
        </text:list-item>
        <text:list-item>
          <text:p text:style-name="List_20_1_Content_Last"> Weitergehende Maßnahmen nur in Amtshilfe (Feuerwehr ist im A-Einsatz nur für die Gefahrenabwehr zuständig!)</text:p>
        </text:list-item>
      </text:list>
      <text:h text:style-name="Heading_20_3" text:outline-level="3"><text:bookmark-start text:name="__RefHeading___erkundung_und_lagebeurteilung_nach_fwdv_500_3"/><text:bookmark-start text:name="erkundung_und_lagebeurteilung_nach_fwdv_500"/>Erkundung und Lagebeurteilung (nach FwDV 500)<text:bookmark-end text:name="__RefHeading___erkundung_und_lagebeurteilung_nach_fwdv_500_3"/><text:bookmark-end text:name="erkundung_und_lagebeurteilung_nach_fwdv_500"/></text:h>
      <text:list text:style-name="List_20_1" text:continue-numbering="false">
        <text:list-item>
          <text:p text:style-name="List_20_1_Content_First"> Wie hoch ist die Dosisleistung?</text:p>
        </text:list-item>
        <text:list-item>
          <text:p text:style-name="List_20_1_Content"> Um welches Radionuklid handelt es sich? → Befragung Betreiber, Kennzeichnung Versandstück</text:p>
        </text:list-item>
        <text:list-item>
          <text:p text:style-name="List_20_1_Content"> Welche Strahlung wird erzeugt? → Befragung Betreiber, Ermittlung durch <text:a xlink:type="simple" xlink:href="https://sync.einsatzleiterwiki.de/doku.php?id=gefaehrliche_stoffe_gueter:atomar:nuklidkarte" text:style-name="Internet_20_link" text:visited-style-name="Visited_20_Internet_20_Link">Nuklidkarte</text:a></text:p>
        </text:list-item>
        <text:list-item>
          <text:p text:style-name="List_20_1_Content"> In welcher Form liegt der radioaktive Stoff vor? → offener oder umschlossener Strahler?</text:p>
        </text:list-item>
        <text:list-item>
          <text:p text:style-name="List_20_1_Content"> Kann die Umhüllung umschlossener Strahler zerstört worden sein?</text:p>
        </text:list-item>
        <text:list-item>
          <text:p text:style-name="List_20_1_Content"> Sind radioaktive Stoffe frei geworden?</text:p>
        </text:list-item>
        <text:list-item>
          <text:p text:style-name="List_20_1_Content"> Welcher Art ist die vorhandene Abschirmung?</text:p>
        </text:list-item>
        <text:list-item>
          <text:p text:style-name="List_20_1_Content_Last"> Besteht die Gefahr der Ausbreitung radioaktiver Stoffe durch Brandrauch oder Löschwasser?</text:p>
        </text:list-item>
      </text:list>
      <text:h text:style-name="Heading_20_3" text:outline-level="3"><text:bookmark-start text:name="__RefHeading___einsatz_in_gebaeuden_4"/><text:bookmark-start text:name="einsatz_in_gebaeuden"/>Einsatz in Gebäuden<text:bookmark-end text:name="__RefHeading___einsatz_in_gebaeuden_4"/><text:bookmark-end text:name="einsatz_in_gebaeuden"/></text:h>
      <text:list text:style-name="List_20_1" text:continue-numbering="false">
        <text:list-item>
          <text:p text:style-name="List_20_1_Content_First"> Ortskundige Personen einbeziehen</text:p>
        </text:list-item>
        <text:list-item>
          <text:p text:style-name="List_20_1_Content"> Fenster und Türen schließen</text:p>
        </text:list-item>
        <text:list-item>
          <text:p text:style-name="List_20_1_Content"> Lüftungstechnik und Klimatechnik abschalten/gezielt steuern</text:p>
        </text:list-item>
        <text:list-item>
          <text:p text:style-name="List_20_1_Content_Last"> Geschlossene Behälter nicht öffnen</text:p>
        </text:list-item>
      </text:list>
      <text:h text:style-name="Heading_20_3" text:outline-level="3"><text:bookmark-start text:name="__RefHeading___nach_dem_einsatz_5"/><text:bookmark-start text:name="nach_dem_einsatz"/>Nach dem Einsatz<text:bookmark-end text:name="__RefHeading___nach_dem_einsatz_5"/><text:bookmark-end text:name="nach_dem_einsatz"/></text:h>
      <text:list text:style-name="List_20_1" text:continue-numbering="false">
        <text:list-item>
          <text:p text:style-name="List_20_1_Content_First"> Behandlung kontaminierter Personen: durch K-Nachweis und Entkleidung</text:p>
        </text:list-item>
        <text:list-item>
          <text:p text:style-name="List_20_1_Content"> Versorgung der Verletzen durch Übergabe an Rettungsdienst (siehe <text:a xlink:type="simple" xlink:href="https://sync.einsatzleiterwiki.de/doku.php?id=gefaehrliche_stoffe_gueter:atomar:start#medizinische_hinweise" text:style-name="Internet_20_link" text:visited-style-name="Visited_20_Internet_20_Link">unten</text:a>)</text:p>
        </text:list-item>
        <text:list-item>
          <text:p text:style-name="List_20_1_Content"> Aufräumarbeiten: zuständige Behörde, evtl. Fw (Amtshilfe)</text:p>
        </text:list-item>
        <text:list-item>
          <text:p text:style-name="List_20_1_Content"> Übergabe der Einsatzstelle an zuständige Stellen (Gewerbeaufsicht)</text:p>
        </text:list-item>
        <text:list-item>
          <text:p text:style-name="List_20_1_Content"> bei Überschreitung folgender Dosis-Werte Maßnahmen treffen:</text:p>
          <text:list text:style-name="List_20_1">
            <text:list-item>
              <text:p text:style-name="List_20_1_Content"> ab 15 mSv sind die Einsatzkräfte zu überwachen</text:p>
            </text:list-item>
            <text:list-item>
              <text:p text:style-name="List_20_1_Content_Last"> über 50 mSv oder bei Verdacht auf Inkorporation ist die Einsatzkraft direkt nach Einsatzende einem ermächtigtem Arzt vorzustellen (zu finden z.B. in <text:a xlink:type="simple" xlink:href="https://sync.einsatzleiterwiki.de/doku.php?id=gefaehrliche_stoffe_gueter:atomar:strahlenschutzzentren" text:style-name="Internet_20_link" text:visited-style-name="Visited_20_Internet_20_Link">dieser Liste</text:a>)</text:p>
            </text:list-item>
          </text:list>
        </text:list-item>
      </text:list>
      <text:h text:style-name="Heading_20_2" text:outline-level="2"><text:bookmark-start text:name="__RefHeading___allgemeine_vorgehens-_hinweise_6"/><text:bookmark-start text:name="allgemeine_vorgehens-_hinweise"/>Allgemeine (Vorgehens-)Hinweise<text:bookmark-end text:name="__RefHeading___allgemeine_vorgehens-_hinweise_6"/><text:bookmark-end text:name="allgemeine_vorgehens-_hinweise"/></text:h>
      <text:list text:style-name="List_20_1" text:continue-numbering="false">
        <text:list-item>
          <text:p text:style-name="List_20_1_Content_First"> Truppzuordnung der <text:a xlink:type="simple" xlink:href="https://sync.einsatzleiterwiki.de/doku.php?id=gefaehrliche_stoffe_gueter:atomar:strahlenschutzmessgeraete" text:style-name="Internet_20_link" text:visited-style-name="Visited_20_Internet_20_Link">Messgeräte</text:a> nach FwDV 500:</text:p>
          <text:list text:style-name="List_20_1">
            <text:list-item>
              <text:p text:style-name="List_20_1_Content"> alle Einsatzkräfte mit Dosiswarngeräten und Gleitschattenfilmdosimetern (Personendosimetern)</text:p>
            </text:list-item>
            <text:list-item>
              <text:p text:style-name="List_20_1_Content"> Angriffstrupp mit Dosisleistungsmessgerät</text:p>
            </text:list-item>
            <text:list-item>
              <text:p text:style-name="List_20_1_Content"> Wassertrupp zum Absperren des Gefahrenbereichs mit Dosisleistungswarngerät; nach vollständiger Absperrung der Einsatzstelle wird diese weiterhin zur permanenten Überprüfung der Absperrung umrundet</text:p>
            </text:list-item>
          </text:list>
        </text:list-item>
        <text:list-item>
          <text:p text:style-name="List_20_1_Content"> Abschirmung um den Strahler herstellen, z.B. durch</text:p>
          <text:list text:style-name="List_20_1">
            <text:list-item>
              <text:p text:style-name="List_20_1_Content"> platzieren in einem Bleibehälter</text:p>
            </text:list-item>
            <text:list-item>
              <text:p text:style-name="List_20_1_Content_Last"> bauen einer Umhüllung mit Schaummittelkanistern</text:p>
            </text:list-item>
          </text:list>
        </text:list-item>
      </text:list>
      <text:h text:style-name="Heading_20_3" text:outline-level="3"><text:bookmark-start text:name="__RefHeading___strahlersuche_7"/><text:bookmark-start text:name="strahlersuche"/>Strahlersuche<text:bookmark-end text:name="__RefHeading___strahlersuche_7"/><text:bookmark-end text:name="strahlersuche"/></text:h>
      <text:p text:style-name="Text_20_body">Bei sehr schwachen Strahlenquellen das <text:a xlink:type="simple" xlink:href="https://sync.einsatzleiterwiki.de/doku.php?id=gefaehrliche_stoffe_gueter:atomar:strahlenschutzmessgeraete#kontaminationsnachweisgeraet" text:style-name="Internet_20_link" text:visited-style-name="Visited_20_Internet_20_Link">Kontaminationsnachweisgerät</text:a> verwenden, da dies sehr viel empfindlicher als das Dosisleistungsmessgerät ist. Folgende Punkte beachten</text:p>
      <text:list text:style-name="List_20_1" text:continue-numbering="false">
        <text:list-item>
          <text:p text:style-name="List_20_1_Content_First"> Geeignetes Zählrohr verwenden, Schalter am K-Nachweisgerät auf die entsprechende Strahlung einstellen</text:p>
        </text:list-item>
        <text:list-item>
          <text:p text:style-name="List_20_1_Content"> Neuere Geräte verfügen über einen zählgasfreien Plastikszintillationsdetektor zur simultanen Messung von α- und β- und γ- Kontaminationen, die simultane Anzeige der Nuklide ist entsprechend im Menü zu wählen</text:p>
        </text:list-item>
        <text:list-item>
          <text:p text:style-name="List_20_1_Content_Last"> Kontamination des Geräts unbedingt vermeiden!</text:p>
        </text:list-item>
      </text:list>
      <text:h text:style-name="Heading_20_3" text:outline-level="3"><text:bookmark-start text:name="__RefHeading___medizinische_hinweise_8"/><text:bookmark-start text:name="medizinische_hinweise"/>medizinische Hinweise<text:bookmark-end text:name="__RefHeading___medizinische_hinweise_8"/><text:bookmark-end text:name="medizinische_hinweise"/></text:h>
      <text:list text:style-name="List_20_1" text:continue-numbering="false">
        <text:list-item>
          <text:p text:style-name="List_20_1_Content_First"> Einsatzkräfte mit offenen Wunden sofort aus dem Einsatz herauslösen.</text:p>
        </text:list-item>
        <text:list-item>
          <text:p text:style-name="List_20_1_Content"> Rettungsdienst auf Kontaminationsverdacht hinweisen.</text:p>
        </text:list-item>
        <text:list-item>
          <text:p text:style-name="List_20_1_Content"> Bei der Beförderung kontaminierter Personen ist eine Infektionsschutzkleidung wie sie auch für B-Gefahren verwendet wird ausreichend.</text:p>
        </text:list-item>
        <text:list-item>
          <text:p text:style-name="List_20_1_Content_Last"> Nicht verletzte Betroffen bei Verdacht auf Inkorporation oder starke Strahlenexposition einem ermächtigten Arzt vorstellen oder an <text:a xlink:type="simple" xlink:href="https://sync.einsatzleiterwiki.de/doku.php?id=gefaehrliche_stoffe_gueter:atomar:strahlenschutzzentren" text:style-name="Internet_20_link" text:visited-style-name="Visited_20_Internet_20_Link">regionales Strahlenschutzzentrum</text:a> vermitteln.</text:p>
        </text:list-item>
      </text:list>
      <text:h text:style-name="Heading_20_3" text:outline-level="3"><text:bookmark-start text:name="__RefHeading___grundsaetze_im_strahlenschutzeinsatz_9"/><text:bookmark-start text:name="grundsaetze_im_strahlenschutzeinsatz"/>Grundsätze im Strahlenschutzeinsatz<text:bookmark-end text:name="__RefHeading___grundsaetze_im_strahlenschutzeinsatz_9"/><text:bookmark-end text:name="grundsaetze_im_strahlenschutzeinsatz"/></text:h>
      <text:list text:style-name="List_20_1" text:continue-numbering="false">
        <text:list-item>
          <text:p text:style-name="List_20_1_Content_First"> <text:span text:style-name="Strong_20_Emphasis">Dosis begrenzen</text:span> </text:p>
          <text:list text:style-name="List_20_1">
            <text:list-item>
              <text:p text:style-name="List_20_1_Content"> Abstand: Dosisleistung nimmt im Quadrat ab (<text:a xlink:type="simple" xlink:href="https://sync.einsatzleiterwiki.de/doku.php?id=gefaehrliche_stoffe_gueter:atomar:strahlenschutzberechnungen#abstandsgesetz" text:style-name="Internet_20_link" text:visited-style-name="Visited_20_Internet_20_Link">Berechnungen zum Abstand</text:a>).</text:p>
              <text:list text:style-name="List_20_1">
                <text:list-item>
                  <text:p text:style-name="List_20_1_Content"> Für Manipulation am bzw. Bergung des Strahlers Hilfsmittel wie Ferngreifer, Schaufeln, etc. verwenden</text:p>
                </text:list-item>
                <text:list-item>
                  <text:p text:style-name="List_20_1_Content"> <text:a xlink:type="simple" xlink:href="https://sync.einsatzleiterwiki.de/doku.php?id=gefaehrliche_stoffe_gueter:atomar:strahlenschutzmessgeraete#dosisleistungsmessgeraet" text:style-name="Internet_20_link" text:visited-style-name="Visited_20_Internet_20_Link">Teleskopsonde</text:a> verwenden</text:p>
                </text:list-item>
              </text:list>
            </text:list-item>
            <text:list-item>
              <text:p text:style-name="List_20_1_Content"> Aufenthaltsdauer</text:p>
            </text:list-item>
            <text:list-item>
              <text:p text:style-name="List_20_1_Content"> <text:a xlink:type="simple" xlink:href="https://sync.einsatzleiterwiki.de/doku.php?id=gefaehrliche_stoffe_gueter:atomar:physikalische_grundlagen" text:style-name="Internet_20_link" text:visited-style-name="Visited_20_Internet_20_Link">Abschirmung: Halbwertsschicht</text:a></text:p>
            </text:list-item>
            <text:list-item>
              <text:p text:style-name="List_20_1_Content"> Abschalten wenn möglich, dann gegen Wiedereinschalten sichern. Ggf. können auch nach dem Abschalten noch höhere Dosisleistungen vorliegen (wenn beim Betrieb der Anlage Neutronen oder hochenergetische Gammastrahlung entsteht)</text:p>
            </text:list-item>
          </text:list>
        </text:list-item>
        <text:list-item>
          <text:p text:style-name="List_20_1_Content"> <text:span text:style-name="Strong_20_Emphasis">Kontamination vermeiden</text:span>: <text:a xlink:type="simple" xlink:href="https://sync.einsatzleiterwiki.de/doku.php?id=gefaehrliche_stoffe_gueter:allgemein:gefahrengruppen" text:style-name="Internet_20_link" text:visited-style-name="Visited_20_Internet_20_Link">geeignete Schutzkleidung tragen, abhängig von der angegebenen Gefahrengruppe</text:a></text:p>
        </text:list-item>
        <text:list-item>
          <text:p text:style-name="List_20_1_Content"> <text:span text:style-name="Strong_20_Emphasis">Kontaminationsverschleppung vermeiden</text:span>: durch <text:a xlink:type="simple" xlink:href="https://sync.einsatzleiterwiki.de/doku.php?id=gefaehrliche_stoffe_gueter:allgemein:dekontamination:kontaminationsnachweis" text:style-name="Internet_20_link" text:visited-style-name="Visited_20_Internet_20_Link">Kontaminationsnachweis</text:a></text:p>
        </text:list-item>
        <text:list-item>
          <text:p text:style-name="List_20_1_Content_Last"> <text:span text:style-name="Strong_20_Emphasis"><text:a xlink:type="simple" xlink:href="https://sync.einsatzleiterwiki.de/doku.php?id=gefaehrliche_stoffe_gueter:allgemein:begriffsklaerungen#inkorporation" text:style-name="Internet_20_link" text:visited-style-name="Visited_20_Internet_20_Link">Inkorporation</text:a> ausschließen</text:span>: Atemschutz tragen, nicht essen, trinken und rauchen</text:p>
        </text:list-item>
      </text:list>
      <text:h text:style-name="Heading_20_3" text:outline-level="3"><text:bookmark-start text:name="__RefHeading___weitere_seiten_im_bereich_strahlenschutz_a-einsatz_10"/><text:bookmark-start text:name="weitere_seiten_im_bereich_strahlenschutz_a-einsatz"/>weitere Seiten im Bereich Strahlenschutz/A-Einsatz<text:bookmark-end text:name="__RefHeading___weitere_seiten_im_bereich_strahlenschutz_a-einsatz_10"/><text:bookmark-end text:name="weitere_seiten_im_bereich_strahlenschutz_a-einsatz"/></text:h>
      <text:p text:style-name="Text_20_body"><text:a xlink:type="simple" xlink:href="https://sync.einsatzleiterwiki.de/doku.php?id=gefaehrliche_stoffe_gueter:ericards:klasse_7:start" text:style-name="Internet_20_link" text:visited-style-name="Visited_20_Internet_20_Link">klasse_7</text:a></text:p>
      <text:h text:style-name="Heading_20_2" text:outline-level="2"><text:bookmark-start text:name="__RefHeading___weblinks_11"/><text:bookmark-start text:name="weblinks"/>Weblinks<text:bookmark-end text:name="__RefHeading___weblinks_11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://odlinfo.bfs.de/DE/index.html" text:style-name="Internet_20_link" text:visited-style-name="Visited_20_Internet_20_Link">Tagesaktuelle Ortsdosisleistungen gemessen vom Bundesamt für Strahlenschutz an über 1.800 Messstationen in Deutschland</text:a></text:p>
        </text:list-item>
      </text:list>
      <text:h text:style-name="Heading_20_2" text:outline-level="2"><text:bookmark-start text:name="__RefHeading___quellenangabe_12"/><text:bookmark-start text:name="quellenangabe"/>Quellenangabe<text:bookmark-end text:name="__RefHeading___quellenangabe_12"/><text:bookmark-end text:name="quellenangabe"/></text:h>
      <text:list text:style-name="List_20_1" text:continue-numbering="false">
        <text:list-item>
          <text:p text:style-name="List_20_1_Content_First"> Ausbildungsunterlagen Lehrgang ABC 1 an der LFKS Rheinland-Pfalz im August 2007</text:p>
        </text:list-item>
        <text:list-item>
          <text:p text:style-name="List_20_1_Content"> B1-Lehrgang 02/2012 am Führungs- und Schulungszentrum der BF Köln</text:p>
        </text:list-item>
        <text:list-item>
          <text:p text:style-name="List_20_1_Content"> B4-Lehrgang 2013 an der Berliner Feuerwehr- und Rettungsdienst-Akademie</text:p>
        </text:list-item>
        <text:list-item>
          <text:p text:style-name="List_20_1_Content_Last"> <text:a xlink:type="simple" xlink:href="https://sync.einsatzleiterwiki.de/lib/exe/fetch.php?media=gefaehrliche_stoffe_gueter:atomar:lfs_bw_kampfstoffe_radioaktive_stoffe.pdf" text:style-name="Internet_20_link" text:visited-style-name="Visited_20_Internet_20_Link">Einsatzleiterkarte "Radioaktive Stoffe"</text:a> (mit speziellen Hinweisen für Anschläge), entnommen aus <text:a xlink:type="simple" xlink:href="https://sync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5::39:11</meta:creation-date>
    <dc:creator>Generated</dc:creator>
    <dc:date>2025-06-15T05::39:11</dc:date>
    <dc:language>en-US</dc:language>
    <meta:editing-cycles>1</meta:editing-cycles>
    <meta:editing-duration>PT0S</meta:editing-duration>
    <dc:title>cbrn:atomar:start</dc:title>
  </office:meta>
</office:document-meta>
</file>