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referenzwerte"/><text:bookmark-start text:name="__RefHeading___referenzwerte_vormals_dosisrichtwerte_1"/><text:bookmark-start text:name="referenzwerte_vormals_dosisrichtwerte"/>Referenzwerte (vormals Dosisrichtwerte)<text:bookmark-end text:name="__RefHeading___referenzwerte_vormals_dosisrichtwerte_1"/><text:bookmark-end text:name="referenzwerte_vormals_dosisrichtwe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Informationen geben die aktualisierten Inhalte der Feuerwehr-Dienstvorschrift 500 mit Stand vom Januar 2022 wieder. Diese sind ggf. noch nicht in allen Bundesländern eingeführt.</text:p></table:table-cell></table:table-row></table:table></draw:text-box></draw:frame></text:p>
      <table:table table:style-name="Table">
        <table:table-column/>
        <table:table-column/>
        <table:table-row>
          <table:table-cell office:value-type="string" table:style-name="tableheader">
            <text:p text:style-name="Table_20_Heading">  Einsatzanlass  </text:p>
          </table:table-cell>
          <table:table-cell office:value-type="string" table:style-name="tableheader">
            <text:p text:style-name="Table_20_Heading">  Referenzwert<text:line-break/>effektive Dosis  </text:p>
          </table:table-cell>
        </table:table-row>
        <table:table-row>
          <table:table-cell office:value-type="string" table:style-name="tablecell">
            <text:p text:style-name="tablealignleft"> Einsatz zum Schutz der Umwelt oder von Sachgütern </text:p>
          </table:table-cell>
          <table:table-cell office:value-type="string" table:style-name="tablecell">
            <text:p text:style-name="tablealignleft"> 20 mSv je Einsatz und Kalenderjahr </text:p>
          </table:table-cell>
        </table:table-row>
        <table:table-row>
          <table:table-cell office:value-type="string" table:style-name="tablecell">
            <text:p text:style-name="tablealignleft"> Einsatz zum Schutz von Menschenleben oder der Gesundheit </text:p>
          </table:table-cell>
          <table:table-cell office:value-type="string" table:style-name="tablecell">
            <text:p text:style-name="tablealignleft"> 100 mSv je Einsatz und Kalenderjahr </text:p>
          </table:table-cell>
        </table:table-row>
        <table:table-row>
          <table:table-cell office:value-type="string" table:style-name="tablecell">
            <text:p text:style-name="tablealignleft"> Einsatz zur Rettung von Menschenleben, zur Vermeidung schwerer strahlungsbedingter Gesundheitsschäden oder zur Vermeidung oder Bekämpfung einer Katastrophe </text:p>
          </table:table-cell>
          <table:table-cell office:value-type="string" table:style-name="tablecell">
            <text:p text:style-name="tablealignleft"> 250 mSv je Einsatz und Leben </text:p>
          </table:table-cell>
        </table:table-row>
      </table:table>
      <text:p text:style-name="Text_20_body">In Ausnahmefällen, in denen es möglich ist, dass die effektive Dosis den Wert von 250 mSv überschreitet, kann die Einsatzleitung zur erkennbar möglichen Rettung von Menschenleben, zur Vermeidung schwerer strahlungsbedingter Gesundheitsschäden oder zur Vermeidung oder Bekämpfung einer Katastrophe einen erhöhten Referenzwert von 500 mSv festleg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Sofern im Einsatz die effektive Dosis 100 mSv überschreiten kann, darf die Tätigkeit im A-Einsatz nur von Freiwilligen ausgeführt werden, die vor dem jeweiligen Einsatz über die Möglichkeit einer solchen Exposition informiert wurden und ihrem Einsatz zugestimmt haben. Vor dem konkreten Einsatz muss die Freiwilligkeit an der Einsatzstelle nochmals abgefragt werden!</text:p></table:table-cell></table:table-row></table:table></draw:text-box></draw:frame></text:p>
      <text:p text:style-name="Text_20_body">Bei der Aus- und Fortbildung darf die Körperdosis von 1 mSv pro Kalenderjahr nicht überschritten werd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list text:style-name="List_20_1" text:continue-numbering="false">
        <text:list-item>
          <text:p text:style-name="LastListParagraph_List_20_1_Content_First"> <text:a xlink:type="simple" xlink:href="https://sync.einsatzleiterwiki.de/doku.php?id=cbrn: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3"/><text:bookmark-start text:name="auswirkungen_auf_den_menschlichen_koerper"/>Auswirkungen auf den menschlichen Körper<text:bookmark-end text:name="__RefHeading___auswirkungen_auf_den_menschlichen_koerper_3"/><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FwDV 500, Stand 2022</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7::24:04</meta:creation-date>
    <dc:creator>Generated</dc:creator>
    <dc:date>2025-06-14T07::24:04</dc:date>
    <dc:language>en-US</dc:language>
    <meta:editing-cycles>1</meta:editing-cycles>
    <meta:editing-duration>PT0S</meta:editing-duration>
    <dc:title>cbrn:atomar:referenzwerte</dc:title>
  </office:meta>
</office:document-meta>
</file>