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referenzwerte"/><text:bookmark-start text:name="__RefHeading___referenzwerte_vormals_dosisrichtwerte_1"/><text:bookmark-start text:name="referenzwerte_vormals_dosisrichtwerte"/>Referenzwerte (vormals Dosisrichtwerte)<text:bookmark-end text:name="__RefHeading___referenzwerte_vormals_dosisrichtwerte_1"/><text:bookmark-end text:name="referenzwerte_vormals_dosisrichtwert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folgenden Informationen geben die aktualisierten Inhalte der Feuerwehr-Dienstvorschrift 500 mit Stand vom Januar 2022 wieder. Diese sind ggf. noch nicht in allen Bundesländern eingeführt.</text:p></table:table-cell></table:table-row></table:table></draw:text-box></draw:frame></text:p>
      <table:table table:style-name="Table">
        <table:table-column/>
        <table:table-column/>
        <table:table-row>
          <table:table-cell office:value-type="string" table:style-name="tableheader">
            <text:p text:style-name="Table_20_Heading">  Einsatzanlass  </text:p>
          </table:table-cell>
          <table:table-cell office:value-type="string" table:style-name="tableheader">
            <text:p text:style-name="Table_20_Heading">  Referenzwert<text:line-break/>effektive Dosis  </text:p>
          </table:table-cell>
        </table:table-row>
        <table:table-row>
          <table:table-cell office:value-type="string" table:style-name="tablecell">
            <text:p text:style-name="tablealignleft"> Einsatz zum Schutz der Umwelt oder von Sachgütern </text:p>
          </table:table-cell>
          <table:table-cell office:value-type="string" table:style-name="tablecell">
            <text:p text:style-name="tablealignleft"> 20 mSv je Einsatz und Kalenderjahr </text:p>
          </table:table-cell>
        </table:table-row>
        <table:table-row>
          <table:table-cell office:value-type="string" table:style-name="tablecell">
            <text:p text:style-name="tablealignleft"> Einsatz zum Schutz von Menschenleben oder der Gesundheit </text:p>
          </table:table-cell>
          <table:table-cell office:value-type="string" table:style-name="tablecell">
            <text:p text:style-name="tablealignleft"> 100 mSv je Einsatz und Kalenderjahr </text:p>
          </table:table-cell>
        </table:table-row>
        <table:table-row>
          <table:table-cell office:value-type="string" table:style-name="tablecell">
            <text:p text:style-name="tablealignleft"> Einsatz zur Rettung von Menschenleben, zur Vermeidung schwerer strahlungsbedingter Gesundheitsschäden oder zur Vermeidung oder Bekämpfung einer Katastrophe </text:p>
          </table:table-cell>
          <table:table-cell office:value-type="string" table:style-name="tablecell">
            <text:p text:style-name="tablealignleft"> 250 mSv je Einsatz und Leben </text:p>
          </table:table-cell>
        </table:table-row>
      </table:table>
      <text:p text:style-name="Text_20_body">In Ausnahmefällen, in denen es möglich ist, dass die effektive Dosis den Wert von 250 mSv überschreitet, kann die Einsatzleitung zur erkennbar möglichen Rettung von Menschenleben, zur Vermeidung schwerer strahlungsbedingter Gesundheitsschäden oder zur Vermeidung oder Bekämpfung einer Katastrophe einen erhöhten Referenzwert von 500 mSv festleg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Sofern im Einsatz die effektive Dosis 100 mSv überschreiten kann, darf die Tätigkeit im A-Einsatz nur von Freiwilligen ausgeführt werden, die vor dem jeweiligen Einsatz über die Möglichkeit einer solchen Exposition informiert wurden und ihrem Einsatz zugestimmt haben. Vor dem konkreten Einsatz muss die Freiwilligkeit an der Einsatzstelle nochmals abgefragt werden!</text:p></table:table-cell></table:table-row></table:table></draw:text-box></draw:frame></text:p>
      <text:p text:style-name="Text_20_body">Bei der Aus- und Fortbildung darf die Körperdosis von 1 mSv pro Kalenderjahr nicht überschritten werden.</text:p>
      <text:h text:style-name="Heading_20_2" text:outline-level="2"><text:bookmark-start text:name="__RefHeading___dosiswerte_im_vergleich_2"/><text:bookmark-start text:name="dosiswerte_im_vergleich"/>Dosiswerte im Vergleich<text:bookmark-end text:name="__RefHeading___dosiswerte_im_vergleich_2"/><text:bookmark-end text:name="dosiswerte_im_vergleich"/></text:h>
      <text:p text:style-name="Text_20_body">Die Werte in den folgenden beiden Tabellen stammen vom Bundesamt für Strahlenschutz (BfS).</text:p>
      <text:h text:style-name="Heading_20_3" text:outline-level="3"><text:bookmark-start text:name="__RefHeading___wichtige_grenzwerte_und_typische_dosiswerte_im_vergleich_3"/><text:bookmark-start text:name="wichtige_grenzwerte_und_typische_dosiswerte_im_vergleich"/>Wichtige Grenzwerte und typische Dosiswerte im Vergleich<text:bookmark-end text:name="__RefHeading___wichtige_grenzwerte_und_typische_dosiswerte_im_vergleich_3"/><text:bookmark-end text:name="wichtige_grenzwerte_und_typische_dosiswerte_im_vergleich"/></text:h>
      <table:table table:style-name="Table">
        <table:table-column/>
        <table:table-column/>
        <table:table-row>
          <table:table-cell office:value-type="string" table:style-name="tableheader">
            <text:p text:style-name="Table_20_Heading"> Effektive Dosis </text:p>
          </table:table-cell>
          <table:table-cell office:value-type="string" table:style-name="tableheader"/>
        </table:table-row>
        <table:table-row>
          <table:table-cell office:value-type="string" table:style-name="tablecell">
            <text:p text:style-name="tablealignleft">0,01 - 0,03 mSv<text:line-break/>(10 - 30 µSv)<text:line-break/>pro Aufnahme</text:p>
          </table:table-cell>
          <table:table-cell office:value-type="string" table:style-name="tablecell">
            <text:p text:style-name="tablealignleft">Typischer Dosisbereich bei einer Röntgenaufnahme des Brustkorbs (Thorax)</text:p>
          </table:table-cell>
        </table:table-row>
        <table:table-row>
          <table:table-cell office:value-type="string" table:style-name="tablecell">
            <text:p text:style-name="tablealignleft">bis 0,1 mSv<text:line-break/>(100 µSv)<text:line-break/>pro Flug </text:p>
          </table:table-cell>
          <table:table-cell office:value-type="string" table:style-name="tablecell">
            <text:p text:style-name="tablealignleft"> Dosis durch Höhenstrahlung bei einem Flug von München nach Japan </text:p>
          </table:table-cell>
        </table:table-row>
        <table:table-row>
          <table:table-cell office:value-type="string" table:style-name="tablecell">
            <text:p text:style-name="tablealignleft">1 mSv<text:line-break/>pro Jahr </text:p>
          </table:table-cell>
          <table:table-cell office:value-type="string" table:style-name="tablecell">
            <text:p text:style-name="tablealignleft"> Grenzwert (maximal zulässige Dosis) der jährlichen Strahlenexposition für Personen der allgemeinen Bevölkerung (die z.B. aus der Freisetzung von radioaktiven Stoffen aus kerntechnischen Anlagen resultiert). </text:p>
          </table:table-cell>
        </table:table-row>
        <table:table-row>
          <table:table-cell office:value-type="string" table:style-name="tablecell">
            <text:p text:style-name="tablealignleft">1 - 3 mSv<text:line-break/>pro Aufnahme </text:p>
          </table:table-cell>
          <table:table-cell office:value-type="string" table:style-name="tablecell">
            <text:p text:style-name="tablealignleft"> Typischer Dosisbereich für eine Computertomographie des Hirnschädels </text:p>
          </table:table-cell>
        </table:table-row>
        <table:table-row>
          <table:table-cell office:value-type="string" table:style-name="tablecell">
            <text:p text:style-name="tablealignleft">2 mSv<text:line-break/>pro Jahr </text:p>
          </table:table-cell>
          <table:table-cell office:value-type="string" table:style-name="tablecell">
            <text:p text:style-name="tablealignleft"> Durchschnittliche jährliche Dosis einer Person in Deutschland aus künstlichen Quellen, vornehmlich Medizin </text:p>
          </table:table-cell>
        </table:table-row>
        <table:table-row>
          <table:table-cell office:value-type="string" table:style-name="tablecell">
            <text:p text:style-name="tablealignleft">2 mSv<text:line-break/>in 50 Jahren </text:p>
          </table:table-cell>
          <table:table-cell office:value-type="string" table:style-name="tablecell">
            <text:p text:style-name="tablealignleft"> Gesamte Dosis für eine Person im Voralpengebiet auf Grund des Reaktorunfalls von Tschornobyl (russ.: Tschernobyl) für den Zeitraum 1986-2036 </text:p>
          </table:table-cell>
        </table:table-row>
        <table:table-row>
          <table:table-cell office:value-type="string" table:style-name="tablecell">
            <text:p text:style-name="tablealignleft">2-3 mSv<text:line-break/>pro Jahr </text:p>
          </table:table-cell>
          <table:table-cell office:value-type="string" table:style-name="tablecell">
            <text:p text:style-name="tablealignleft"> Durchschnittliche jährliche Strahlenexposition der Bevölkerung in Deutschland aus natürlichen Quellen </text:p>
          </table:table-cell>
        </table:table-row>
        <table:table-row>
          <table:table-cell office:value-type="string" table:style-name="tablecell">
            <text:p text:style-name="tablealignleft">10-20 mSv<text:line-break/>pro Aufnahme </text:p>
          </table:table-cell>
          <table:table-cell office:value-type="string" table:style-name="tablecell">
            <text:p text:style-name="tablealignleft"> Typischer Dosisbereich für eine Ganzkörper-Computertomographie eines Erwachsenen </text:p>
          </table:table-cell>
        </table:table-row>
        <table:table-row>
          <table:table-cell office:value-type="string" table:style-name="tablecell">
            <text:p text:style-name="tablealignleft">20 mSv<text:line-break/>pro Jahr </text:p>
          </table:table-cell>
          <table:table-cell office:value-type="string" table:style-name="tablecell">
            <text:p text:style-name="tablealignleft"> Grenzwert (maximal zulässige Dosis) der jährlichen Strahlenexposition für beruflich strahlenexponierte Personen in Deutschland </text:p>
          </table:table-cell>
        </table:table-row>
        <table:table-row>
          <table:table-cell office:value-type="string" table:style-name="tablecell">
            <text:p text:style-name="tablealignleft">400 mSv </text:p>
          </table:table-cell>
          <table:table-cell office:value-type="string" table:style-name="tablecell">
            <text:p text:style-name="tablealignleft"> Grenzwert (maximal zulässige Dosis) für die Berufslebensdosis bei beruflich strahlenexponierten Personen in Deutschland </text:p>
          </table:table-cell>
        </table:table-row>
      </table:table>
      <text:h text:style-name="Heading_20_3" text:outline-level="3"><text:bookmark-start text:name="__RefHeading___wichtige_schwellenwerte_fuer_deterministische_strahlenwirkungen_4"/><text:bookmark-start text:name="wichtige_schwellenwerte_fuer_deterministische_strahlenwirkungen"/>Wichtige Schwellenwerte für deterministische Strahlenwirkungen<text:bookmark-end text:name="__RefHeading___wichtige_schwellenwerte_fuer_deterministische_strahlenwirkungen_4"/><text:bookmark-end text:name="wichtige_schwellenwerte_fuer_deterministische_strahlenwirkungen"/></text:h>
      <table:table table:style-name="Table">
        <table:table-column/>
        <table:table-column/>
        <table:table-row>
          <table:table-cell office:value-type="string" table:style-name="tableheader">
            <text:p text:style-name="Table_20_Heading">  Dosis            </text:p>
          </table:table-cell>
          <table:table-cell office:value-type="string" table:style-name="tableheader"/>
        </table:table-row>
        <table:table-row>
          <table:table-cell office:value-type="string" table:style-name="tablecell">
            <text:p text:style-name="tablealignleft">100 mSv            </text:p>
          </table:table-cell>
          <table:table-cell office:value-type="string" table:style-name="tablecell">
            <text:p text:style-name="tablealignleft"> Unterer Schätzwert des Schwellenwerts für Schädigungen des Ungeborenen </text:p>
          </table:table-cell>
        </table:table-row>
        <table:table-row>
          <table:table-cell office:value-type="string" table:style-name="tablecell">
            <text:p text:style-name="tablealignleft">1.000 mSv<text:line-break/>(1 Sv) </text:p>
          </table:table-cell>
          <table:table-cell office:value-type="string" table:style-name="tablecell">
            <text:p text:style-name="tablealignleft"> Bei akuter Exposition treten ab diesem Schwellenwert akute Strahleneffekte auf (zum Beispiel Kopfschmerzen, Übelkeit, Erbrechen) </text:p>
          </table:table-cell>
        </table:table-row>
        <table:table-row>
          <table:table-cell office:value-type="string" table:style-name="tablecell">
            <text:p text:style-name="tablealignleft">2.000 mSv<text:line-break/>(2 Sv) </text:p>
          </table:table-cell>
          <table:table-cell office:value-type="string" table:style-name="tablecell">
            <text:p text:style-name="tablealignleft"> Bei akuter Exposition treten ab diesem Schwellenwert Hautrötungen auf </text:p>
          </table:table-cell>
        </table:table-row>
        <table:table-row>
          <table:table-cell office:value-type="string" table:style-name="tablecell">
            <text:p text:style-name="tablealignleft">3.000 - 4.000 mSv<text:line-break/>(3 - 4 Sv) </text:p>
          </table:table-cell>
          <table:table-cell office:value-type="string" table:style-name="tablecell">
            <text:p text:style-name="tablealignleft"> Ohne medizinische Eingreifen sterben bei dieser Dosis 50 Prozent der exponierten Personen nach 3-6 Wochen, wenn es sich um eine in kurzer Zeit erfahrene Strahlenbelastung handelte (LD50) </text:p>
          </table:table-cell>
        </table:table-row>
        <table:table-row>
          <table:table-cell office:value-type="string" table:style-name="tablecell">
            <text:p text:style-name="tablealignleft">mehr als 8.000 mSv<text:line-break/>(&gt; 8 Sv) </text:p>
          </table:table-cell>
          <table:table-cell office:value-type="string" table:style-name="tablecell">
            <text:p text:style-name="tablealignleft"> Ohne entsprechende medizinische Behandlung bestehen nur geringe Überlebenschancen, wenn es sich um eine in kurzer Zeit erfahrene Strahlenbelastung handelte </text:p>
          </table:table-cell>
        </table:table-row>
      </table:table>
      <text:h text:style-name="Heading_20_2" text:outline-level="2"><text:bookmark-start text:name="__RefHeading___weitere_hinweise_5"/><text:bookmark-start text:name="weitere_hinweise"/>weitere Hinweise<text:bookmark-end text:name="__RefHeading___weitere_hinweise_5"/><text:bookmark-end text:name="weitere_hinweise"/></text:h>
      <text:list text:style-name="List_20_1" text:continue-numbering="false">
        <text:list-item>
          <text:p text:style-name="LastListParagraph_List_20_1_Content_First"> <text:a xlink:type="simple" xlink:href="http://sync.einsatzleiterwiki.de/doku.php?id=cbrn:atomar:strahlenschutzberechnungen#aufenthaltsdauer" text:style-name="Internet_20_link" text:visited-style-name="Visited_20_Internet_20_Link">Berechnung zur erlaubten Aufenthaltsdauer</text:a></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FwDV 500, Stand 2022</text:p>
        </text:list-item>
        <text:list-item>
          <text:p text:style-name="List_20_1_Content_Last"> <text:a xlink:type="simple" xlink:href="https://www.bfs.de/DE/themen/ion/strahlenschutz/grenzwerte/grenzwerte.html" text:style-name="Internet_20_link" text:visited-style-name="Visited_20_Internet_20_Link">Bundesamt für Strahlenschutz: Grenzwerte im Strahlenschutz</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0::55:28</meta:creation-date>
    <dc:creator>Generated</dc:creator>
    <dc:date>2026-06-21T20::55:28</dc:date>
    <dc:language>en-US</dc:language>
    <meta:editing-cycles>1</meta:editing-cycles>
    <meta:editing-duration>PT0S</meta:editing-duration>
    <dc:title>cbrn:atomar:referenzwerte</dc:title>
  </office:meta>
</office:document-meta>
</file>