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radium-trinkbecher"/><text:bookmark-start text:name="__RefHeading___radium-trinkbecher_1"/><text:bookmark-start text:name="radium-trinkbecher"/>Radium-Trinkbecher<text:bookmark-end text:name="__RefHeading___radium-trinkbecher_1"/><text:bookmark-end text:name="radium-trinkbecher"/></text:h>
      <text:list text:style-name="List_20_1" text:continue-numbering="false">
        <text:list-item>
          <text:p text:style-name="List_20_1_Content_First"> Historische Geräte zur medizinischen Anwendung, enthalten radioaktives Radium.</text:p>
        </text:list-item>
        <text:list-item>
          <text:p text:style-name="List_20_1_Content"> Produzieren Radon-Gas, das ins Trinkwasser übergeht.</text:p>
        </text:list-item>
        <text:list-item>
          <text:p text:style-name="List_20_1_Content"> Becher meist 15-25 cm hoch, oft aus Edelstahl, teilweise mit Glaseinsätzen. Häufig Aufschriften „Radium“ und Zahlenangaben mit der Einheit „ME“ oder „M.E.“</text:p>
        </text:list-item>
        <text:list-item>
          <text:p text:style-name="List_20_1_Content"> Früher weit verbreitet, gesundheitliche Wirkung heute widerlegt. Häufig Verwendung als historische oder dekorative Objekte (Dachbodenfunde, Flohmarkt, Erbschaften).</text:p>
        </text:list-item>
        <text:list-item>
          <text:p text:style-name="List_20_1_Content_Last"> Besitz genehmigungspflichtig, Herstellung/Verkauf verboten.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eine Beschädigung oder Öffnung des Geräts!</text:p>
        </text:list-item>
        <text:list-item>
          <text:p text:style-name="List_20_1_Content"> Personen fernhalten.</text:p>
        </text:list-item>
        <text:list-item>
          <text:p text:style-name="List_20_1_Content"> Messung der Dosisleistung.</text:p>
        </text:list-item>
        <text:list-item>
          <text:p text:style-name="List_20_1_Content"> Melden an zuständige Behörden (z.B. Landesamt für Umwelt).</text:p>
        </text:list-item>
        <text:list-item>
          <text:p text:style-name="List_20_1_Content"> Becher in dichte Plastiktüte (z.B. Gefrierbeutel) verpacken. Bis zur Entsorgung ggf. provisorische Abschirmung, z.B. mit Büchern, herstellen.</text:p>
        </text:list-item>
        <text:list-item>
          <text:p text:style-name="List_20_1_Content_Last"> Entsorgung für Privatpersonen bei den Landessammelstellen für radioaktive Abfälle i.d.R. kostenfrei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intakte_becher_4"/><text:bookmark-start text:name="intakte_becher"/>Intakte Becher<text:bookmark-end text:name="__RefHeading___intakte_becher_4"/><text:bookmark-end text:name="intakte_becher"/></text:h>
      <text:list text:style-name="List_20_1" text:continue-numbering="false">
        <text:list-item>
          <text:p text:style-name="List_20_1_Content_First"> Keine unmittelbare Gefahr, da Radium gebunden bleibt.</text:p>
        </text:list-item>
        <text:list-item>
          <text:p text:style-name="List_20_1_Content_Last"> Langfristiger Aufenthalt in der Nähe kann zu erhöhter Strahlenbelastung führen.</text:p>
        </text:list-item>
      </text:list>
      <text:h text:style-name="Heading_20_4" text:outline-level="4"><text:bookmark-start text:name="__RefHeading___beschaedigte_becher_5"/><text:bookmark-start text:name="beschaedigte_becher"/>Beschädigte Becher<text:bookmark-end text:name="__RefHeading___beschaedigte_becher_5"/><text:bookmark-end text:name="beschaedigte_becher"/></text:h>
      <text:list text:style-name="List_20_1" text:continue-numbering="false">
        <text:list-item>
          <text:p text:style-name="LastListParagraph_List_20_1_Content_First"> Gefahr durch Freisetzung von Radium und <text:a xlink:type="simple" xlink:href="https://sync.einsatzleiterwiki.de/doku.php?id=cbrn:allgemein:cbrn-lexikon:inkorporation" text:style-name="Internet_20_link" text:visited-style-name="Visited_20_Internet_20_Link">Inkorporation</text:a>.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Aktivität meist zwischen 100 kBq und wenigen MBq (Vergleich: Freigrenze 10 kBq).</text:p>
        </text:list-item>
        <text:list-item>
          <text:p text:style-name="List_20_1_Content_Last"> Dosisleistung: Starke Becher (2 MBq) ≈ 0,5 µSv/h in 1 m Abstand (zum Vergleich: natürliche Strahlung ≈ 0,1 µSv/h)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landwirtschaft.hessen.de/sites/landwirtschaft.hessen.de/files/2021-07/radiumtrinkbecher_radiumbecher_radium-emanations-apparat.pdf" text:style-name="Internet_20_link" text:visited-style-name="Visited_20_Internet_20_Link">Radiumtrinkbecher, Radiumbecher, Radium-Emanations-Apparat - Memo zur Information der Öffentlichkeit</text:a>, Hessisches Ministerium für Umwelt, Klimaschutz, Landwirtschaft und Verbraucherschut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Radiumbecher, Radium-Emanations-Apparat, Radon-Emanat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7::24:05</meta:creation-date>
    <dc:creator>Generated</dc:creator>
    <dc:date>2025-06-14T07::24:05</dc:date>
    <dc:language>en-US</dc:language>
    <meta:editing-cycles>1</meta:editing-cycles>
    <meta:editing-duration>PT0S</meta:editing-duration>
    <dc:title>cbrn:atomar:radium-trinkbecher</dc:title>
  </office:meta>
</office:document-meta>
</file>