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bundesamt_fuer_strahlenschutz"/><text:bookmark-start text:name="__RefHeading___bundesamt_fuer_strahlenschutzfaehigkeiten_und_unterstuetzungsangebote_des_bfs_1"/><text:bookmark-start text:name="bundesamt_fuer_strahlenschutzfaehigkeiten_und_unterstuetzungsangebote_des_bfs"/>Bundesamt für Strahlenschutz: Fähigkeiten und Unterstützungsangebote des BfS<text:bookmark-end text:name="__RefHeading___bundesamt_fuer_strahlenschutzfaehigkeiten_und_unterstuetzungsangebote_des_bfs_1"/><text:bookmark-end text:name="bundesamt_fuer_strahlenschutzfaehigkeiten_und_unterstuetzungsangebote_des_bfs"/></text:h>
      <text:p text:style-name="Text_20_body">Das Bundesamt für Strahlenschutz (BfS) bietet im Rahmen der Nuklearspezifischen Gefahrenabwehr (NGA) sowie des radiologischen Notfallschutzes vielfältige Unterstützung an:</text:p>
      <text:h text:style-name="Heading_20_2" text:outline-level="2"><text:bookmark-start text:name="__RefHeading___lagebewertung_und_beratung_2"/><text:bookmark-start text:name="lagebewertung_und_beratung"/>Lagebewertung und Beratung<text:bookmark-end text:name="__RefHeading___lagebewertung_und_beratung_2"/><text:bookmark-end text:name="lagebewertung_und_beratung"/></text:h>
      <text:list text:style-name="List_20_1" text:continue-numbering="false">
        <text:list-item>
          <text:p text:style-name="List_20_1_Content_First"> <text:span text:style-name="Strong_20_Emphasis">Radiologische Situationsbewertung:</text:span> Erstellung von Bewertungen sowohl telefonisch, schriftlich als auch direkt vor Ort.</text:p>
        </text:list-item>
        <text:list-item>
          <text:p text:style-name="List_20_1_Content"> <text:span text:style-name="Strong_20_Emphasis">Strahlenschutz-Beratung:</text:span> Allgemeine Fachberatung zu allen Fragen des Strahlenschutzes und zu potenziellen Gefährdungen durch radioaktive Stoffe.</text:p>
        </text:list-item>
        <text:list-item>
          <text:p text:style-name="List_20_1_Content"> <text:span text:style-name="Strong_20_Emphasis">Einsatzkräfte-Schutz:</text:span> Spezifische Unterstützung beim Strahlenschutz für das operative Einsatzpersonal vor Ort.</text:p>
        </text:list-item>
        <text:list-item>
          <text:p text:style-name="List_20_1_Content_Last"> <text:span text:style-name="Strong_20_Emphasis">Fachberatung im UVB-CBRN:</text:span> Über den <text:a xlink:type="simple" xlink:href="http://sync.einsatzleiterwiki.de/doku.php?id=cbrn:allgemein:unterstuetzungsverbund_cbrn" text:style-name="Internet_20_link" text:visited-style-name="Visited_20_Internet_20_Link">UnterstützungsverBund CBRN</text:a> ist eine erste radiologische Fachberatung im Ernstfall bereits nach 20 Minuten gewährleistet.</text:p>
        </text:list-item>
      </text:list>
      <text:h text:style-name="Heading_20_2" text:outline-level="2"><text:bookmark-start text:name="__RefHeading___technische_und_operative_unterstuetzung_3"/><text:bookmark-start text:name="technische_und_operative_unterstuetzung"/>Technische und operative Unterstützung<text:bookmark-end text:name="__RefHeading___technische_und_operative_unterstuetzung_3"/><text:bookmark-end text:name="technische_und_operative_unterstuetzung"/></text:h>
      <text:list text:style-name="List_20_1" text:continue-numbering="false">
        <text:list-item>
          <text:p text:style-name="List_20_1_Content_First"> <text:span text:style-name="Strong_20_Emphasis">Detektion und Identifikation:</text:span> Suche, Nachweis (Detektion), Nuklididentifikation und Aktivitätsabschätzung von radioaktiven Stoffen vor Ort oder im Labor.</text:p>
        </text:list-item>
        <text:list-item>
          <text:p text:style-name="List_20_1_Content"> <text:span text:style-name="Strong_20_Emphasis">Ausbreitungs- und Dosisabschätzung:</text:span></text:p>
          <text:list text:style-name="List_20_1">
            <text:list-item>
              <text:p text:style-name="List_20_1_Content"> Modellierung und Abschätzung der Ausbreitung radioaktiver Stoffe (z. B. bei Szenarien mit einer Schmutzigen Bombe / USBV mit Beiladung).</text:p>
            </text:list-item>
            <text:list-item>
              <text:p text:style-name="List_20_1_Content"> Durchführung von Dosisabschätzungen.</text:p>
            </text:list-item>
          </text:list>
        </text:list-item>
        <text:list-item>
          <text:p text:style-name="List_20_1_Content_Last"> <text:span text:style-name="Strong_20_Emphasis">Spezialberatung für Folgemaßnahmen:</text:span> Beratung zu Transportaktivitäten, Dekontaminationsmaßnahmen und zur Tatortarbeit in kontaminierten Bereich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fs.de/DE/themen/ion/notfallschutz/bfs/gefahrenabwehr/cbrn.html" text:style-name="Internet_20_link" text:visited-style-name="Visited_20_Internet_20_Link">UnterstützungsverBund CBRN</text:a> auf der Internetseite des Bundesamts für Strahlenschutz</text:p>
        </text:list-item>
      </text:list>
      <text:h text:style-name="Heading_20_2" text:outline-level="2"><text:bookmark-start text:name="__RefHeading___kontaktdaten_ansprechpartner_5"/><text:bookmark-start text:name="kontaktdaten_ansprechpartner"/>Kontaktdaten/Ansprechpartner<text:bookmark-end text:name="__RefHeading___kontaktdaten_ansprechpartner_5"/><text:bookmark-end text:name="kontaktdaten_ansprechpartner"/></text:h>
      <text:p text:style-name="Text_20_body">Die Anforderung erfolgt über den <text:a xlink:type="simple" xlink:href="http://sync.einsatzleiterwiki.de/doku.php?id=cbrn:allgemein:unterstuetzungsverbund_cbrn" text:style-name="Internet_20_link" text:visited-style-name="Visited_20_Internet_20_Link">UnterstützungsverBund CBRN</text:a>. Bundes- und Landesbehörden können den UnterstützungsverBund CBRN anforder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DE/Mediathek/Publikationen/BSMAG/bsmag_25_4.pdf?__blob=publicationFile&amp;v=2" text:style-name="Internet_20_link" text:visited-style-name="Visited_20_Internet_20_Link">Das Bundesamt für Strahlenschutz als Partner im CBRN-Schutz</text:a>, Magazin „Bevölkerungsschutz“, Ausgabe 4/2025, Bundesamt für Bevölkerungsschutz und Katastrophenhilf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5:12</meta:creation-date>
    <dc:creator>Generated</dc:creator>
    <dc:date>2026-07-12T21::05:12</dc:date>
    <dc:language>en-US</dc:language>
    <meta:editing-cycles>1</meta:editing-cycles>
    <meta:editing-duration>PT0S</meta:editing-duration>
    <dc:title>cbrn:atomar:bundesamt_fuer_strahlenschutz</dc:title>
  </office:meta>
</office:document-meta>
</file>