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volumenabschaetzung"/><text:bookmark-start text:name="__RefHeading___volumen-_und_volumenstromabschaetzung_1"/><text:bookmark-start text:name="volumen-_und_volumenstromabschaetzung"/>Volumen- und Volumenstromabschätzung<text:bookmark-end text:name="__RefHeading___volumen-_und_volumenstromabschaetzung_1"/><text:bookmark-end text:name="volumen-_und_volumenstromabschaetz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volumenstromabschaetzung_3"/><text:bookmark-start text:name="volumenstromabschaetzung"/>Volumenstromabschätzung<text:bookmark-end text:name="__RefHeading___volumenstromabschaetzung_3"/><text:bookmark-end text:name="volumenstromabschaetzung"/></text:h>
      <text:h text:style-name="Heading_20_4" text:outline-level="4"><text:bookmark-start text:name="__RefHeading___tropfleckage_4"/><text:bookmark-start text:name="tropfleckage"/>Tropfleckage<text:bookmark-end text:name="__RefHeading___tropfleckage_4"/><text:bookmark-end text:name="tropfleckage"/></text:h>
      <text:p text:style-name="Text_20_body">ca. 1 Liter/Minute</text:p>
      <text:p text:style-name="Text_20_body">nach vfdb-Richtlinie 10/05-3</text:p>
      <text:h text:style-name="Heading_20_4" text:outline-level="4"><text:bookmark-start text:name="__RefHeading___flanschleckage_5"/><text:bookmark-start text:name="flanschleckage"/>Flanschleckage<text:bookmark-end text:name="__RefHeading___flanschleckage_5"/><text:bookmark-end text:name="flanschleckage"/></text:h>
      <text:p text:style-name="Text_20_body">Undichtigkeit aufgrund versagender Dichtung oder Verschraub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           </text:p>
          </table:table-cell>
          <table:table-cell office:value-type="string" table:style-name="tablecell">
            <text:p text:style-name="tablealigncenter">  25                           </text:p>
          </table:table-cell>
        </table:table-row>
        <table:table-row>
          <table:table-cell office:value-type="string" table:style-name="tablecell">
            <text:p text:style-name="tablealigncenter">  DN 50              </text:p>
          </table:table-cell>
          <table:table-cell office:value-type="string" table:style-name="tablecell">
            <text:p text:style-name="tablealigncenter">  50                           </text:p>
          </table:table-cell>
        </table:table-row>
        <table:table-row>
          <table:table-cell office:value-type="string" table:style-name="tablecell">
            <text:p text:style-name="tablealigncenter">  DN 100             </text:p>
          </table:table-cell>
          <table:table-cell office:value-type="string" table:style-name="tablecell">
            <text:p text:style-name="tablealigncenter">  100                        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ohr-_und_behaelterleckage_6"/><text:bookmark-start text:name="rohr-_und_behaelterleckage"/>Rohr- und Behälterleckage<text:bookmark-end text:name="__RefHeading___rohr-_und_behaelterleckage_6"/><text:bookmark-end text:name="rohr-_und_behaelterleckage"/></text:h>
      <text:p text:style-name="Text_20_body">Abriss einer Rohrleitung oder Loch in einem Behäl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Abschätzung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</text:p>
          </table:table-cell>
          <table:table-cell office:value-type="string" table:style-name="tablecell">
            <text:p text:style-name="tablealigncenter">  Fingerdick       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DN 50   </text:p>
          </table:table-cell>
          <table:table-cell office:value-type="string" table:style-name="tablecell"/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center">  DN 80   </text:p>
          </table:table-cell>
          <table:table-cell office:value-type="string" table:style-name="tablecell">
            <text:p text:style-name="tablealigncenter">  Armdick            </text:p>
          </table:table-cell>
          <table:table-cell office:value-type="string" table:style-name="tablecell">
            <text:p text:style-name="tablealigncenter">  1300  </text:p>
          </table:table-cell>
        </table:table-row>
        <table:table-row>
          <table:table-cell office:value-type="string" table:style-name="tablecell">
            <text:p text:style-name="tablealigncenter">  DN 100  </text:p>
          </table:table-cell>
          <table:table-cell office:value-type="string" table:style-name="tablecell">
            <text:p text:style-name="tablealigncenter">  Armdick/Faustdick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DN 125  </text:p>
          </table:table-cell>
          <table:table-cell office:value-type="string" table:style-name="tablecell">
            <text:p text:style-name="tablealigncenter">  Faustdick          </text:p>
          </table:table-cell>
          <table:table-cell office:value-type="string" table:style-name="tablecell">
            <text:p text:style-name="tablealigncenter">  3125  </text:p>
          </table:table-cell>
        </table:table-row>
        <table:table-row>
          <table:table-cell office:value-type="string" table:style-name="tablecell">
            <text:p text:style-name="tablealigncenter">  DN 150  </text:p>
          </table:table-cell>
          <table:table-cell office:value-type="string" table:style-name="tablecell"/>
          <table:table-cell office:value-type="string" table:style-name="tablecell">
            <text:p text:style-name="tablealigncenter">  4500  </text:p>
          </table:table-cell>
        </table:table-row>
      </table:table>
      <text:p text:style-name="Text_20_body">nach vfdb-Richtlinie 10/05-3</text:p>
      <text:h text:style-name="Heading_20_3" text:outline-level="3"><text:bookmark-start text:name="__RefHeading___groessenordnungen_von_behaeltern_7"/><text:bookmark-start text:name="groessenordnungen_von_behaeltern"/>Größenordnungen von Behältern<text:bookmark-end text:name="__RefHeading___groessenordnungen_von_behaeltern_7"/><text:bookmark-end text:name="groessenordnungen_von_behaelt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hälter  </text:p>
          </table:table-cell>
          <table:table-cell office:value-type="string" table:style-name="tableheader">
            <text:p text:style-name="Table_20_Heading">  geschätztes Volumen<text:line-break/>in Litern  </text:p>
          </table:table-cell>
        </table:table-row>
        <table:table-row>
          <table:table-cell office:value-type="string" table:style-name="tablecell">
            <text:p text:style-name="tablealignleft"> Kleingebinde, handelsüblich                                                         </text:p>
          </table:table-cell>
          <table:table-cell office:value-type="string" table:style-name="tablecell">
            <text:p text:style-name="tablealigncenter">  1 - 10  </text:p>
          </table:table-cell>
        </table:table-row>
        <table:table-row>
          <table:table-cell office:value-type="string" table:style-name="tablecell">
            <text:p text:style-name="tablealignleft"> Druckgasbehälter                                                                    </text:p>
          </table:table-cell>
          <table:table-cell office:value-type="string" table:style-name="tablecell">
            <text:p text:style-name="tablealigncenter">  1 - 120.000  </text:p>
          </table:table-cell>
        </table:table-row>
        <table:table-row>
          <table:table-cell office:value-type="string" table:style-name="tablecell">
            <text:p text:style-name="tablealignleft"> - Druckgasflaschen                                                                  </text:p>
          </table:table-cell>
          <table:table-cell office:value-type="string" table:style-name="tablecell">
            <text:p text:style-name="tablealigncenter">  bis 50  </text:p>
          </table:table-cell>
        </table:table-row>
        <table:table-row>
          <table:table-cell office:value-type="string" table:style-name="tablecell">
            <text:p text:style-name="tablealignleft"> - Druckgastransportbehälter                                                         </text:p>
          </table:table-cell>
          <table:table-cell office:value-type="string" table:style-name="tablecell">
            <text:p text:style-name="tablealigncenter">  bis 500  </text:p>
          </table:table-cell>
        </table:table-row>
        <table:table-row>
          <table:table-cell office:value-type="string" table:style-name="tablecell">
            <text:p text:style-name="tablealignleft"> - Druckgastankwagen - Behälter oder Flaschenbündel                                  </text:p>
          </table:table-cell>
          <table:table-cell office:value-type="string" table:style-name="tablecell">
            <text:p text:style-name="tablealigncenter">  bis 30.000  </text:p>
          </table:table-cell>
        </table:table-row>
        <table:table-row>
          <table:table-cell office:value-type="string" table:style-name="tablecell">
            <text:p text:style-name="tablealignleft"> - Druckgaskesselwagen                                                               </text:p>
          </table:table-cell>
          <table:table-cell office:value-type="string" table:style-name="tablecell">
            <text:p text:style-name="tablealigncenter">  bis 120.000  </text:p>
          </table:table-cell>
        </table:table-row>
        <table:table-row>
          <table:table-cell office:value-type="string" table:style-name="tablecell">
            <text:p text:style-name="tablealignleft"> Fässer                                                                              </text:p>
          </table:table-cell>
          <table:table-cell office:value-type="string" table:style-name="tablecell">
            <text:p text:style-name="tablealigncenter">  10 - 200  </text:p>
          </table:table-cell>
        </table:table-row>
        <table:table-row>
          <table:table-cell office:value-type="string" table:style-name="tablecell">
            <text:p text:style-name="tablealignleft"> Großpackmittel (z.B. IBC, Bigbag (FIBC), …)                                       </text:p>
          </table:table-cell>
          <table:table-cell office:value-type="string" table:style-name="tablecell">
            <text:p text:style-name="tablealigncenter">  100 - 4.000  </text:p>
          </table:table-cell>
        </table:table-row>
        <table:table-row>
          <table:table-cell office:value-type="string" table:style-name="tablecell">
            <text:p text:style-name="tablealignleft"> ISO-Tank (Transport Straße/Schiene/Schiff)                                          </text:p>
          </table:table-cell>
          <table:table-cell office:value-type="string" table:style-name="tablecell">
            <text:p text:style-name="tablealigncenter">  15.000 - 30.000  </text:p>
          </table:table-cell>
        </table:table-row>
        <table:table-row>
          <table:table-cell office:value-type="string" table:style-name="tablecell">
            <text:p text:style-name="tablealignleft"> Kammer eines Tankwagens (Straße)                                                    </text:p>
          </table:table-cell>
          <table:table-cell office:value-type="string" table:style-name="tablecell">
            <text:p text:style-name="tablealigncenter">  3.000 - 30.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ync.einsatzleiterwiki.de/doku.php?id=gefaehrliche_stoffe_gueter:chemisch:gefahrgut_eisenbahn" text:style-name="Internet_20_link" text:visited-style-name="Visited_20_Internet_20_Link">Kesselwagen (Eisenbahn)</text:a> </text:p>
          </table:table-cell>
          <table:table-cell office:value-type="string" table:style-name="tablecell">
            <text:p text:style-name="tablealigncenter">  10.000 - 120.000  </text:p>
          </table:table-cell>
        </table:table-row>
        <table:table-row>
          <table:table-cell office:value-type="string" table:style-name="tablecell">
            <text:p text:style-name="tablealignleft"> Binnenschiff                                                                        </text:p>
          </table:table-cell>
          <table:table-cell office:value-type="string" table:style-name="tablecell">
            <text:p text:style-name="tablealigncenter">  30.000 - 1.000.000  </text:p>
          </table:table-cell>
        </table:table-row>
        <table:table-row>
          <table:table-cell office:value-type="string" table:style-name="tablecell">
            <text:p text:style-name="tablealignleft"> Tanklager                                                                           </text:p>
          </table:table-cell>
          <table:table-cell office:value-type="string" table:style-name="tablecell">
            <text:p text:style-name="tablealigncenter">  100.000 - 10.000.000  </text:p>
          </table:table-cell>
        </table:table-row>
      </table:table>
      <text:p text:style-name="Text_20_body">nach vfdb-Richtlinie 10/05-3. Das Volumen von Eisenbahn-Kesselwagen wurde von 80.000 auf 120.000 Liter geändert, da die DB in Ihren Unterlagen für Einsatzkräfte diese Maximalmenge angibt.</text:p>
      <text:h text:style-name="Heading_20_3" text:outline-level="3"><text:bookmark-start text:name="__RefHeading___technische_daten_von_druckgasbehaeltern_gasflaschen_8"/><text:bookmark-start text:name="technische_daten_von_druckgasbehaeltern_gasflaschen"/>technische Daten von Druckgasbehältern (Gasflaschen)<text:bookmark-end text:name="__RefHeading___technische_daten_von_druckgasbehaeltern_gasflaschen_8"/><text:bookmark-end text:name="technische_daten_von_druckgasbehaeltern_gasflaschen"/></text:h>
      <text:p text:style-name="Text_20_body">Siehe die Seite <text:a xlink:type="simple" xlink:href="http://sync.einsatzleiterwiki.de/doku.php?id=gefaehrliche_stoffe_gueter:allgemein:kennzeichnung:gasflaschenkennzeichnung" text:style-name="Internet_20_link" text:visited-style-name="Visited_20_Internet_20_Link">Gasflaschenkennzeichnung</text:a> für Schulterfarben von Gasflaschen.</text:p>
      <text:p text:style-name="Text_20_body">Fa. Air Liquide (Auszug aus Tabellen)</text:p>
      <text:h text:style-name="Heading_20_4" text:outline-level="4"><text:bookmark-start text:name="__RefHeading___einsatzbereiche_der_flaschentypen_und_-groessen_9"/><text:bookmark-start text:name="einsatzbereiche_der_flaschentypen_und_-groessen"/>Einsatzbereiche der Flaschentypen und -größen<text:bookmark-end text:name="__RefHeading___einsatzbereiche_der_flaschentypen_und_-groessen_9"/><text:bookmark-end text:name="einsatzbereiche_der_flaschentypen_und_-groe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ür Luftgase, <text:a xlink:type="simple" xlink:href="http://sync.einsatzleiterwiki.de/doku.php?id=gefaehrliche_stoffe_gueter:chemisch:klasse_2:stoffe:wasserstoff" text:style-name="Internet_20_link" text:visited-style-name="Visited_20_Internet_20_Link">Wasserstoff</text:a>, <text:a xlink:type="simple" xlink:href="http://sync.einsatzleiterwiki.de/doku.php?id=gefaehrliche_stoffe_gueter:chemisch:klasse_2:methan" text:style-name="Internet_20_link" text:visited-style-name="Visited_20_Internet_20_Link">Methan</text:a> und andere </text:p>
          </table:table-cell>
          <table:table-cell office:value-type="string" table:style-name="tablecell">
            <text:p text:style-name="tablealignleft"> 10, 20, 33 oder 50 Liter Rauminhalt mit einem Druck von 200 oder 300 bar </text:p>
          </table:table-cell>
        </table:table-row>
        <table:table-row>
          <table:table-cell office:value-type="string" table:style-name="tableheader">
            <text:p text:style-name="Table_20_Heading"> für Kohlendioxid                             </text:p>
          </table:table-cell>
          <table:table-cell office:value-type="string" table:style-name="tablecell">
            <text:p text:style-name="tablealignleft"> Füllmenge 6, 10, 20, 25 oder 30 kg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://sync.einsatzleiterwiki.de/doku.php?id=gefaehrliche_stoffe_gueter:chemisch:klasse_2:stoffe:acetylen" text:style-name="Internet_20_link" text:visited-style-name="Visited_20_Internet_20_Link">Acetylen</text:a>                                 </text:p>
          </table:table-cell>
          <table:table-cell office:value-type="string" table:style-name="tablecell">
            <text:p text:style-name="tablealignleft"> 10, 20, 40, 50 Liter Rauminhalt (die gelöste Menge an Acetylen ist abhängig von der porösen Masse und dem Lösungsmittel)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://sync.einsatzleiterwiki.de/doku.php?id=gefaehrliche_stoffe_gueter:chemisch:klasse_2:stoffe:fluessiggas" text:style-name="Internet_20_link" text:visited-style-name="Visited_20_Internet_20_Link">Propan</text:a>                                   </text:p>
          </table:table-cell>
          <table:table-cell office:value-type="string" table:style-name="tablecell">
            <text:p text:style-name="tablealignleft"> Füllmenge 5, 11, 33 kg </text:p>
          </table:table-cell>
        </table:table-row>
      </table:table>
      <text:h text:style-name="Heading_20_4" text:outline-level="4"><text:bookmark-start text:name="__RefHeading___aluminiumflaschen_10"/><text:bookmark-start text:name="aluminiumflaschen"/>Aluminiumflaschen<text:bookmark-end text:name="__RefHeading___aluminiumflaschen_10"/><text:bookmark-end text:name="aluminiumflasch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</table:table-row>
      </table:table>
      <text:h text:style-name="Heading_20_4" text:outline-level="4"><text:bookmark-start text:name="__RefHeading___druckgasbehaelter_fuer_verfluessigte_gase_z.b._propan_butan_11"/><text:bookmark-start text:name="druckgasbehaelter_fuer_verfluessigte_gase_z.b._propan_butan"/>Druckgasbehälter für verflüssigte Gase ( z.B. Propan / Butan )<text:bookmark-end text:name="__RefHeading___druckgasbehaelter_fuer_verfluessigte_gase_z.b._propan_butan_11"/><text:bookmark-end text:name="druckgasbehaelter_fuer_verfluessigte_gase_z.b._propan_but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</text:p>
          </table:table-cell>
          <table:table-cell office:value-type="string" table:style-name="tableheader">
            <text:p text:style-name="Table_20_Heading">  12,35 l  </text:p>
          </table:table-cell>
          <table:table-cell office:value-type="string" table:style-name="tableheader">
            <text:p text:style-name="Table_20_Heading">  13,4 l  </text:p>
          </table:table-cell>
          <table:table-cell office:value-type="string" table:style-name="tableheader">
            <text:p text:style-name="Table_20_Heading">  27,2 l  </text:p>
          </table:table-cell>
          <table:table-cell office:value-type="string" table:style-name="tableheader">
            <text:p text:style-name="Table_20_Heading">  79 l  </text:p>
          </table:table-cell>
        </table:table-row>
        <table:table-row>
          <table:table-cell office:value-type="string" table:style-name="tableheader">
            <text:p text:style-name="Table_20_Heading"> Gasinhalt expandiert ca. in kg </text:p>
          </table:table-cell>
          <table:table-cell office:value-type="string" table:style-name="tablecell">
            <text:p text:style-name="tablealigncenter">  5        </text:p>
          </table:table-cell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 11     </text:p>
          </table:table-cell>
          <table:table-cell office:value-type="string" table:style-name="tablecell">
            <text:p text:style-name="tablealigncenter">   33   </text:p>
          </table:table-cell>
        </table:table-row>
      </table:table>
      <text:h text:style-name="Heading_20_4" text:outline-level="4"><text:bookmark-start text:name="__RefHeading___edelstahlflaschen_12"/><text:bookmark-start text:name="edelstahlflaschen"/>Edelstahlflaschen<text:bookmark-end text:name="__RefHeading___edelstahlflaschen_12"/><text:bookmark-end text:name="edelstahlflasch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47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40 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  <table:table-cell office:value-type="string" table:style-name="tablecell">
            <text:p text:style-name="tablealigncenter">   1,9  </text:p>
          </table:table-cell>
          <table:table-cell office:value-type="string" table:style-name="tablecell">
            <text:p text:style-name="tablealigncenter">  2     </text:p>
          </table:table-cell>
        </table:table-row>
      </table:table>
      <text:h text:style-name="Heading_20_4" text:outline-level="4"><text:bookmark-start text:name="__RefHeading___stahlflaschen_13"/><text:bookmark-start text:name="stahlflaschen"/>Stahlflaschen<text:bookmark-end text:name="__RefHeading___stahlflaschen_13"/><text:bookmark-end text:name="stahlflasch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0,385 l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33 l  </text:p>
          </table:table-cell>
          <table:table-cell office:value-type="string" table:style-name="tableheader">
            <text:p text:style-name="Table_20_Heading">  5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08  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3    </text:p>
          </table:table-cell>
          <table:table-cell office:value-type="string" table:style-name="tablecell">
            <text:p text:style-name="tablealigncenter">   4    </text:p>
          </table:table-cell>
          <table:table-cell office:value-type="string" table:style-name="tablecell">
            <text:p text:style-name="tablealigncenter">   6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5    </text:p>
          </table:table-cell>
        </table:table-row>
      </table:table>
      <text:h text:style-name="Heading_20_4" text:outline-level="4"><text:bookmark-start text:name="__RefHeading___stahlflaschen_fuer_unter_druck_geloeste_gase_acetylen_14"/><text:bookmark-start text:name="stahlflaschen_fuer_unter_druck_geloeste_gase_acetylen"/>Stahlflaschen für unter Druck gelöste Gase (Acetylen)<text:bookmark-end text:name="__RefHeading___stahlflaschen_fuer_unter_druck_geloeste_gase_acetylen_14"/><text:bookmark-end text:name="stahlflaschen_fuer_unter_druck_geloeste_gase_acety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1,6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6,3   </text:p>
          </table:table-cell>
          <table:table-cell office:value-type="string" table:style-name="tablecell">
            <text:p text:style-name="tablealigncenter">  10    </text:p>
          </table:table-cell>
        </table:table-row>
      </table:table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ist_20_1_Content_First"> vfdb-Richtlinie 10/05: Gefahrstoffnachweis im Feuerwehreinsatz, Teil 3: Qualifikation des Personals, Auswertung und Personenschutz</text:p>
        </text:list-item>
        <text:list-item>
          <text:p text:style-name="List_20_1_Content"> <text:a xlink:type="simple" xlink:href="http://www.airliquide.de/loesungen/produkte/gase/lieferformen/cylinder-versorgung.html" text:style-name="Internet_20_link" text:visited-style-name="Visited_20_Internet_20_Link">http://www.airliquide.de/loesungen/produkte/gase/lieferformen/cylinder-versorgung.html</text:a></text:p>
        </text:list-item>
        <text:list-item>
          <text:p text:style-name="List_20_1_Content_Last"> <text:a xlink:type="simple" xlink:href="http://sync.einsatzleiterwiki.de/doku.php?id=allgemeine_hilfe:allgemein:leitfaden_hilfeleistungseinsaetze_bahn" text:style-name="Internet_20_link" text:visited-style-name="Visited_20_Internet_20_Link">leitfaden_hilfeleistungseinsaetze_bahn</text:a></text:p>
        </text:list-item>
      </text:list>
      <text:h text:style-name="Heading_20_2" text:outline-level="2"><text:bookmark-start text:name="__RefHeading___stichwoerter_16"/><text:bookmark-start text:name="stichwoerter"/>Stichwörter<text:bookmark-end text:name="__RefHeading___stichwoerter_1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8::42:15</meta:creation-date>
    <dc:creator>Generated</dc:creator>
    <dc:date>2026-05-12T08::42:15</dc:date>
    <dc:language>en-US</dc:language>
    <meta:editing-cycles>1</meta:editing-cycles>
    <meta:editing-duration>PT0S</meta:editing-duration>
    <dc:title>cbrn:allgemein:volumenabschaetzung</dc:title>
  </office:meta>
</office:document-meta>
</file>