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astListParagraph_List_20_1_Content_First"> ggf. <text:a xlink:type="simple" xlink:href="http://sync.einsatzleiterwiki.de/doku.php?id=allgemein:warnung_bevoelkerung" text:style-name="Internet_20_link" text:visited-style-name="Visited_20_Internet_20_Link">Warnung der Bevölkerung</text:a></text:p>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list text:style-name="List_20_1" text:continue-numbering="false">
        <text:list-item>
          <text:p text:style-name="LastListParagraph_List_20_1_Content_First"> Betreiber von Störfallanlagen mit erweiterten Pflichten müssen externe Gefahrenabwehrpläne erstellen in denen Notfallmaßnahmen festgeschrieben sind nach denen von der Feuerwehr verfahren werden kann.</text:p>
        </text:list-item>
      </text:list>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ext:p text:style-name="Text_20_body">Für die Festlegung der Maßnahmen werden die Meldestufen D1 bis D4 definiert. Diese werden z.B. durch einen Notfallmanager des Betriebs selbst oder die Feuerwehr festgelegt. Die Meldestufen sind sind im Allgemeinen wie folgt festgelegt, können sich im Detail jedoch von Bundesland zu Bundesland unterscheiden:</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bimschv_12_2000/" text:style-name="Internet_20_link" text:visited-style-name="Visited_20_Internet_20_Link">Störfallverordnung (12. Bundesimmissionsschutzverordnung)</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10:26</meta:creation-date>
    <dc:creator>Generated</dc:creator>
    <dc:date>2026-07-01T00::10:26</dc:date>
    <dc:language>en-US</dc:language>
    <meta:editing-cycles>1</meta:editing-cycles>
    <meta:editing-duration>PT0S</meta:editing-duration>
    <dc:title>cbrn:allgemein:stoerfallanlagen</dc:title>
  </office:meta>
</office:document-meta>
</file>