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ezialkraefte"/><text:bookmark-start text:name="__RefHeading___spezialkraefte_cbrn_1"/><text:bookmark-start text:name="spezialkraefte_cbrn"/>Spezialkräfte (CBRN)<text:bookmark-end text:name="__RefHeading___spezialkraefte_cbrn_1"/><text:bookmark-end text:name="spezialkraefte_cbrn"/></text:h>
      <text:p text:style-name="Text_20_body">Auf dieser Seite finden Sie eine Auflistung aller Seiten im Einsatzleiterwiki, welche CBRN-Spezialkräfte thematisier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xperte, Expert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47:29</meta:creation-date>
    <dc:creator>Generated</dc:creator>
    <dc:date>2026-06-25T19::47:29</dc:date>
    <dc:language>en-US</dc:language>
    <meta:editing-cycles>1</meta:editing-cycles>
    <meta:editing-duration>PT0S</meta:editing-duration>
    <dc:title>cbrn:allgemein:spezialkraefte</dc:title>
  </office:meta>
</office:document-meta>
</file>