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probenahme"/><text:bookmark-start text:name="__RefHeading___probenahme_1"/><text:bookmark-start text:name="probenahme"/>Probenahme<text:bookmark-end text:name="__RefHeading___probenahme_1"/><text:bookmark-end text:name="probenahm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Vor Beginn der Probenahme Erreichbarkeit/Einsatzbereitschaft des Labors und Transport dorthin abklären. Anforderungen des Labors an die Probe vorab klären.</text:p>
        </text:list-item>
        <text:list-item>
          <text:p text:style-name="List_20_1_Content"> Weg des Probenahmeteams festlegen, ggf. Lageplan anfertigen</text:p>
        </text:list-item>
        <text:list-item>
          <text:p text:style-name="List_20_1_Content"> ggf. Hinzuziehen von <text:a xlink:type="simple" xlink:href="http://sync.einsatzleiterwiki.de/doku.php?id=cbrn:allgemein:atf" text:style-name="Internet_20_link" text:visited-style-name="Visited_20_Internet_20_Link">ATF</text:a> / <text:a xlink:type="simple" xlink:href="http://sync.einsatzleiterwiki.de/doku.php?id=cbrn:allgemein:tuis" text:style-name="Internet_20_link" text:visited-style-name="Visited_20_Internet_20_Link">TUIS</text:a></text:p>
        </text:list-item>
        <text:list-item>
          <text:p text:style-name="List_20_1_Content"> ggf. Strafverfolgungsbehörden die Beweissicherung ermöglichen</text:p>
        </text:list-item>
        <text:list-item>
          <text:p text:style-name="List_20_1_Content"> Art der Probenahme festlegen</text:p>
          <text:list text:style-name="List_20_1">
            <text:list-item>
              <text:p text:style-name="List_20_1_Content"> Austretende/s unbekannte/s Gefahrgut/-stoffe grundsätzlich beproben</text:p>
            </text:list-item>
            <text:list-item>
              <text:p text:style-name="List_20_1_Content"> bei sichtbarer Kontamination Probenahme der verdächtigen Substanz möglichst ohne Beimischung von sonstigem am Probenahmeort vorkommenden Material</text:p>
            </text:list-item>
          </text:list>
        </text:list-item>
        <text:list-item>
          <text:p text:style-name="List_20_1_Content"> Durchführung der Probenahme:</text:p>
          <text:list text:style-name="Numbering_20_1">
            <text:list-item>
              <text:p text:style-name="Numbering_20_1_Content"> Erkundung des Probenahmeortes</text:p>
            </text:list-item>
            <text:list-item>
              <text:p text:style-name="Numbering_20_1_Content"> Ausbringung von Kennzeichnungsziffern an den Probenahmestellen, Fotos der nummerierten Probenahmestellen anfertigen</text:p>
            </text:list-item>
            <text:list-item>
              <text:p text:style-name="Numbering_20_1_Content"> Priorisierung der Probenahmestellen, möglichst zusammen mit Fachberater. Wenn vorhanden, Ausbreitungsmodell beachten.</text:p>
            </text:list-item>
            <text:list-item>
              <text:p text:style-name="Numbering_20_1_Content"> Vorbereitung der Materialien zur Durchführung der Probenahme</text:p>
            </text:list-item>
            <text:list-item>
              <text:p text:style-name="Numbering_20_1_Content"> Durchführen der Probenahme gemäß jeweiliger Kurzanleitung</text:p>
              <text:list text:style-name="List_20_1">
                <text:list-item>
                  <text:p text:style-name="List_20_1_Content"> ggf. Rückstellproben nehmen (weitere Proben des Materials für spätere Untersuchungen)</text:p>
                </text:list-item>
                <text:list-item>
                  <text:p text:style-name="List_20_1_Content"> wenn möglich, Kontrollproben aus nicht kontaminiertem Bereich nehmen</text:p>
                </text:list-item>
              </text:list>
            </text:list-item>
            <text:list-item>
              <text:p text:style-name="Numbering_20_1_Content"> Dekontamination und Ausschleusen der Probe</text:p>
            </text:list-item>
          </text:list>
        </text:list-item>
        <text:list-item>
          <text:p text:style-name="List_20_1_Content_Last"> Während der Probenahme direktanzeigende Messgeräte mitführen, um gefährliche Bereiche zu erkennen 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p text:style-name="Text_20_body">Details zu den einzelnen Probenahmetechniken sowie Hinweise zu Dekontamination, Verpackung und Versand sind im Buch <text:a xlink:type="simple" xlink:href="http://sync.einsatzleiterwiki.de/lib/exe/fetch.php?media=cbrn:allgemein:probenahme:fib_band5_2teauflage.pdf" text:style-name="Internet_20_link" text:visited-style-name="Visited_20_Internet_20_Link">Empfehlungen für die Probenahme zur Gefahrenabwehr im Bevölkerungsschutz</text:a> zu finden.</text:p>
      <text:h text:style-name="Heading_20_3" text:outline-level="3"><text:bookmark-start text:name="__RefHeading___c-probenahme_4"/><text:bookmark-start text:name="c-probenahme"/>C-Probenahme<text:bookmark-end text:name="__RefHeading___c-probenahme_4"/><text:bookmark-end text:name="c-probenahme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probenahme:c01_feststoffprobe_pulver_granulat.pdf" text:style-name="Internet_20_link" text:visited-style-name="Visited_20_Internet_20_Link">Kurzanleitung C01 - Feststoffprobe Pulver/Granulat</text:a></text:p>
        </text:list-item>
        <text:list-item>
          <text:p text:style-name="List_20_1_Content"> <text:a xlink:type="simple" xlink:href="http://sync.einsatzleiterwiki.de/lib/exe/fetch.php?media=cbrn:allgemein:probenahme:c02_pasten.pdf" text:style-name="Internet_20_link" text:visited-style-name="Visited_20_Internet_20_Link">Kurzanleitung C02 - Pasten</text:a></text:p>
        </text:list-item>
        <text:list-item>
          <text:p text:style-name="List_20_1_Content"> <text:a xlink:type="simple" xlink:href="http://sync.einsatzleiterwiki.de/lib/exe/fetch.php?media=cbrn:allgemein:probenahme:c03_boden_schneeprobe.pdf" text:style-name="Internet_20_link" text:visited-style-name="Visited_20_Internet_20_Link">Kurzanleitung C03 - Boden- und Schneeprobe</text:a></text:p>
        </text:list-item>
        <text:list-item>
          <text:p text:style-name="List_20_1_Content"> <text:a xlink:type="simple" xlink:href="http://sync.einsatzleiterwiki.de/lib/exe/fetch.php?media=cbrn:allgemein:probenahme:c04_bewuchsprobe.pdf" text:style-name="Internet_20_link" text:visited-style-name="Visited_20_Internet_20_Link">Kurzanleitung C04 - Bewuchsprobe (Vegetation)</text:a></text:p>
        </text:list-item>
        <text:list-item>
          <text:p text:style-name="List_20_1_Content"> <text:a xlink:type="simple" xlink:href="http://sync.einsatzleiterwiki.de/lib/exe/fetch.php?media=cbrn:allgemein:probenahme:c05_wischprobe.pdf" text:style-name="Internet_20_link" text:visited-style-name="Visited_20_Internet_20_Link">Kurzanleitung C05 - Wischprobe</text:a></text:p>
        </text:list-item>
        <text:list-item>
          <text:p text:style-name="List_20_1_Content"> <text:a xlink:type="simple" xlink:href="http://sync.einsatzleiterwiki.de/lib/exe/fetch.php?media=cbrn:allgemein:probenahme:c06_wasserprobe.pdf" text:style-name="Internet_20_link" text:visited-style-name="Visited_20_Internet_20_Link">Kurzanleitung C06 - Wasserprobe</text:a></text:p>
        </text:list-item>
        <text:list-item>
          <text:p text:style-name="List_20_1_Content"> <text:a xlink:type="simple" xlink:href="http://sync.einsatzleiterwiki.de/lib/exe/fetch.php?media=cbrn:allgemein:probenahme:c07_wasserprobe_tiefenbestimmt.pdf" text:style-name="Internet_20_link" text:visited-style-name="Visited_20_Internet_20_Link">Kurzanleitung C07 - Wasserprobe (tiefenbestimmt)</text:a></text:p>
        </text:list-item>
        <text:list-item>
          <text:p text:style-name="List_20_1_Content"> <text:a xlink:type="simple" xlink:href="http://sync.einsatzleiterwiki.de/lib/exe/fetch.php?media=cbrn:allgemein:probenahme:c08_fluessigkeitsproben_belaege_lachen.pdf" text:style-name="Internet_20_link" text:visited-style-name="Visited_20_Internet_20_Link">Kurzanleitung C08 - Flüssigkeitsproben, Beläge oder Lachen</text:a></text:p>
        </text:list-item>
        <text:list-item>
          <text:p text:style-name="List_20_1_Content"> <text:a xlink:type="simple" xlink:href="http://sync.einsatzleiterwiki.de/lib/exe/fetch.php?media=cbrn:allgemein:probenahme:c09_luftprobe_silikagel.pdf" text:style-name="Internet_20_link" text:visited-style-name="Visited_20_Internet_20_Link">Kurzanleitung C09 - Luftprobe Silikagel</text:a> (siehe auch <text:a xlink:type="simple" xlink:href="http://sync.einsatzleiterwiki.de/doku.php?id=cbrn:geraete:pruefroehrchen" text:style-name="Internet_20_link" text:visited-style-name="Visited_20_Internet_20_Link">Prüfröhrchen</text:a>)</text:p>
        </text:list-item>
        <text:list-item>
          <text:p text:style-name="List_20_1_Content_Last"> <text:a xlink:type="simple" xlink:href="http://sync.einsatzleiterwiki.de/lib/exe/fetch.php?media=cbrn:allgemein:probenahme:c10_luftprobe_tenax.pdf" text:style-name="Internet_20_link" text:visited-style-name="Visited_20_Internet_20_Link">Kurzanleitung C10 - Luftprobe Tenax</text:a></text:p>
        </text:list-item>
      </text:list>
      <text:h text:style-name="Heading_20_3" text:outline-level="3"><text:bookmark-start text:name="__RefHeading___b-probenahme_5"/><text:bookmark-start text:name="b-probenahme"/>B-Probenahme<text:bookmark-end text:name="__RefHeading___b-probenahme_5"/><text:bookmark-end text:name="b-probenahme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probenahme:b01_feststoffprobe_pulver_granulat.pdf" text:style-name="Internet_20_link" text:visited-style-name="Visited_20_Internet_20_Link">Kurzanleitung B01 - Feststoffprobenahme Pulver/Granulat</text:a></text:p>
        </text:list-item>
        <text:list-item>
          <text:p text:style-name="List_20_1_Content"> <text:a xlink:type="simple" xlink:href="http://sync.einsatzleiterwiki.de/lib/exe/fetch.php?media=cbrn:allgemein:probenahme:b02_pasten.pdf" text:style-name="Internet_20_link" text:visited-style-name="Visited_20_Internet_20_Link">Kurzanleitung B02 - Feststoffprobenahme Pasten</text:a></text:p>
        </text:list-item>
        <text:list-item>
          <text:p text:style-name="List_20_1_Content"> <text:a xlink:type="simple" xlink:href="http://sync.einsatzleiterwiki.de/lib/exe/fetch.php?media=cbrn:allgemein:probenahme:b03_bodenprobe.pdf" text:style-name="Internet_20_link" text:visited-style-name="Visited_20_Internet_20_Link">Kurzanleitung B03 - Bodenprobe</text:a></text:p>
        </text:list-item>
        <text:list-item>
          <text:p text:style-name="List_20_1_Content"> <text:a xlink:type="simple" xlink:href="http://sync.einsatzleiterwiki.de/lib/exe/fetch.php?media=cbrn:allgemein:probenahme:b04_bewuchsprobe.pdf" text:style-name="Internet_20_link" text:visited-style-name="Visited_20_Internet_20_Link">Kurzanleitung B04 - Bewuchsprobe</text:a></text:p>
        </text:list-item>
        <text:list-item>
          <text:p text:style-name="List_20_1_Content"> <text:a xlink:type="simple" xlink:href="http://sync.einsatzleiterwiki.de/lib/exe/fetch.php?media=cbrn:allgemein:probenahme:b05_wischprobe_tupfer.pdf" text:style-name="Internet_20_link" text:visited-style-name="Visited_20_Internet_20_Link">Kurzanleitung B05 - Wischprobe Tupfer</text:a></text:p>
        </text:list-item>
        <text:list-item>
          <text:p text:style-name="List_20_1_Content"> <text:a xlink:type="simple" xlink:href="http://sync.einsatzleiterwiki.de/lib/exe/fetch.php?media=cbrn:allgemein:probenahme:b06_wischprobe_kompresse.pdf" text:style-name="Internet_20_link" text:visited-style-name="Visited_20_Internet_20_Link">Kurzanleitung B06 - Wischprobe Kompresse</text:a></text:p>
        </text:list-item>
        <text:list-item>
          <text:p text:style-name="List_20_1_Content"> <text:a xlink:type="simple" xlink:href="http://sync.einsatzleiterwiki.de/lib/exe/fetch.php?media=cbrn:allgemein:probenahme:b07_wasserprobe_oberflaeche.pdf" text:style-name="Internet_20_link" text:visited-style-name="Visited_20_Internet_20_Link">Kurzanleitung B07 - Wasserprobe (Oberfläche)</text:a></text:p>
        </text:list-item>
        <text:list-item>
          <text:p text:style-name="List_20_1_Content"> <text:a xlink:type="simple" xlink:href="http://sync.einsatzleiterwiki.de/lib/exe/fetch.php?media=cbrn:allgemein:probenahme:b08_fluessigkeiten_kleine_mengen.pdf" text:style-name="Internet_20_link" text:visited-style-name="Visited_20_Internet_20_Link">Kurzanleitung B08 - Flüssigkeiten, kleine Mengen</text:a></text:p>
        </text:list-item>
        <text:list-item>
          <text:p text:style-name="List_20_1_Content_Last"> <text:a xlink:type="simple" xlink:href="http://sync.einsatzleiterwiki.de/lib/exe/fetch.php?media=cbrn:allgemein:probenahme:b09_fluessigkeiten_belaege_pfuetzen.pdf" text:style-name="Internet_20_link" text:visited-style-name="Visited_20_Internet_20_Link">Kurzanleitung B09 - Flüssigkeiten Beläge/Pfützen</text:a></text:p>
        </text:list-item>
      </text:list>
      <text:h text:style-name="Heading_20_3" text:outline-level="3"><text:bookmark-start text:name="__RefHeading___rn-probenahme_6"/><text:bookmark-start text:name="rn-probenahme"/>RN-Probenahme<text:bookmark-end text:name="__RefHeading___rn-probenahme_6"/><text:bookmark-end text:name="rn-probenahme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probenahme:rn01_bewuchsprobe.pdf" text:style-name="Internet_20_link" text:visited-style-name="Visited_20_Internet_20_Link">Kurzanleitung RN01 - Bewuchsprobe</text:a></text:p>
        </text:list-item>
        <text:list-item>
          <text:p text:style-name="List_20_1_Content"> <text:a xlink:type="simple" xlink:href="http://sync.einsatzleiterwiki.de/lib/exe/fetch.php?media=cbrn:allgemein:probenahme:rn02_wischproben.pdf" text:style-name="Internet_20_link" text:visited-style-name="Visited_20_Internet_20_Link">Kurzanleitung RN02 - Wischproben</text:a></text:p>
        </text:list-item>
        <text:list-item>
          <text:p text:style-name="List_20_1_Content_Last"> <text:a xlink:type="simple" xlink:href="http://sync.einsatzleiterwiki.de/lib/exe/fetch.php?media=cbrn:allgemein:probenahme:rn03_fluessigprobe.pdf" text:style-name="Internet_20_link" text:visited-style-name="Visited_20_Internet_20_Link">Kurzanleitung RN03 - Flüssigprobe</text:a></text:p>
        </text:list-item>
      </text:list>
      <text:h text:style-name="Heading_20_3" text:outline-level="3"><text:bookmark-start text:name="__RefHeading___weitere_dokumente_7"/><text:bookmark-start text:name="weitere_dokumente"/>weitere Dokumente<text:bookmark-end text:name="__RefHeading___weitere_dokumente_7"/><text:bookmark-end text:name="weitere_dokumente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probenahme:ablaufschema_cbrn-probenahme.pdf" text:style-name="Internet_20_link" text:visited-style-name="Visited_20_Internet_20_Link">Ablaufschema der CBRN-Probenahme</text:a></text:p>
        </text:list-item>
        <text:list-item>
          <text:p text:style-name="List_20_1_Content"> <text:a xlink:type="simple" xlink:href="http://sync.einsatzleiterwiki.de/lib/exe/fetch.php?media=cbrn:allgemein:probenahme:begleitzettel_transport_kategorie-a-erreger.pdf" text:style-name="Internet_20_link" text:visited-style-name="Visited_20_Internet_20_Link">Begleitzettel für den Transport von Kategorie-A-Erregern</text:a></text:p>
        </text:list-item>
        <text:list-item>
          <text:p text:style-name="List_20_1_Content"> <text:a xlink:type="simple" xlink:href="http://sync.einsatzleiterwiki.de/lib/exe/fetch.php?media=cbrn:allgemein:probenahme:checkliste_einsatzort.pdf" text:style-name="Internet_20_link" text:visited-style-name="Visited_20_Internet_20_Link">Checkliste für den Einsatzort</text:a></text:p>
        </text:list-item>
        <text:list-item>
          <text:p text:style-name="List_20_1_Content"> <text:a xlink:type="simple" xlink:href="http://sync.einsatzleiterwiki.de/lib/exe/fetch.php?media=cbrn:allgemein:probenahme:probenahmeprotokoll.pdf" text:style-name="Internet_20_link" text:visited-style-name="Visited_20_Internet_20_Link">Probenahmeprotokoll</text:a></text:p>
        </text:list-item>
        <text:list-item>
          <text:p text:style-name="List_20_1_Content"> <text:a xlink:type="simple" xlink:href="http://sync.einsatzleiterwiki.de/lib/exe/fetch.php?media=cbrn:allgemein:probenahme:probenbegleitschein.pdf" text:style-name="Internet_20_link" text:visited-style-name="Visited_20_Internet_20_Link">Probenbegleitschein</text:a></text:p>
        </text:list-item>
        <text:list-item>
          <text:p text:style-name="List_20_1_Content"> <text:a xlink:type="simple" xlink:href="http://sync.einsatzleiterwiki.de/lib/exe/fetch.php?media=cbrn:allgemein:probenahme:probenlaufkarte.pdf" text:style-name="Internet_20_link" text:visited-style-name="Visited_20_Internet_20_Link">Probenlaufkarte</text:a></text:p>
        </text:list-item>
        <text:list-item>
          <text:p text:style-name="List_20_1_Content_Last"> <text:a xlink:type="simple" xlink:href="http://sync.einsatzleiterwiki.de/lib/exe/fetch.php?media=cbrn:allgemein:probenahme:probenuebersicht.pdf" text:style-name="Internet_20_link" text:visited-style-name="Visited_20_Internet_20_Link">Probenübersicht</text:a></text:p>
        </text:list-item>
      </text:list>
      <text:h text:style-name="Heading_20_3" text:outline-level="3"><text:bookmark-start text:name="__RefHeading___hilfsmittel_fuer_die_dokumentation_nicht_vom_bbk_8"/><text:bookmark-start text:name="hilfsmittel_fuer_die_dokumentation_nicht_vom_bbk"/>Hilfsmittel für die Dokumentation (nicht vom BBK)<text:bookmark-end text:name="__RefHeading___hilfsmittel_fuer_die_dokumentation_nicht_vom_bbk_8"/><text:bookmark-end text:name="hilfsmittel_fuer_die_dokumentation_nicht_vom_bbk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probenahme:probenahme-ziffern.doc" text:style-name="Internet_20_link" text:visited-style-name="Visited_20_Internet_20_Link">Ziffern für die Dokumentation von Probenahmestellen</text:a> (für die Etiketten von Avery Zweckform No. 3661 angepasst, alternativ ausdrucken und ausschneiden und ggf. einlaminieren)</text:p>
        </text:list-item>
        <text:list-item>
          <text:p text:style-name="List_20_1_Content_Last"> <text:a xlink:type="simple" xlink:href="http://sync.einsatzleiterwiki.de/lib/exe/fetch.php?media=cbrn:allgemein:probenahme:probenahme-lineal.pdf" text:style-name="Internet_20_link" text:visited-style-name="Visited_20_Internet_20_Link">Einweg-Lineal zum Ausdrucken</text:a>. Bitte bei den Druckoptionen überprüfen ob „keine Skalierung“ bzw. „Druckgröße: 100 %“ ausgewählt ist - im Zweifel vor der Benutzung nachmessen.</text:p>
        </text:list-item>
      </text:list>
      <text:h text:style-name="Heading_20_2" text:outline-level="2"><text:bookmark-start text:name="__RefHeading___kontaktdaten_ansprechpartner_9"/><text:bookmark-start text:name="kontaktdaten_ansprechpartner"/>Kontaktdaten/Ansprechpartner<text:bookmark-end text:name="__RefHeading___kontaktdaten_ansprechpartner_9"/><text:bookmark-end text:name="kontaktdaten_ansprechpartner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probenahme:liste_untersuchungslaboratorien_b.pdf" text:style-name="Internet_20_link" text:visited-style-name="Visited_20_Internet_20_Link">Labore für biologische Proben</text:a></text:p>
        </text:list-item>
        <text:list-item>
          <text:p text:style-name="List_20_1_Content"> <text:a xlink:type="simple" xlink:href="http://sync.einsatzleiterwiki.de/lib/exe/fetch.php?media=cbrn:allgemein:probenahme:liste_untersuchungslaboratorien_c.pdf" text:style-name="Internet_20_link" text:visited-style-name="Visited_20_Internet_20_Link">Labore für chemische Proben</text:a></text:p>
        </text:list-item>
        <text:list-item>
          <text:p text:style-name="List_20_1_Content_Last"> <text:a xlink:type="simple" xlink:href="http://sync.einsatzleiterwiki.de/lib/exe/fetch.php?media=cbrn:allgemein:probenahme:liste_untersuchungslaboratorien_rn.pdf" text:style-name="Internet_20_link" text:visited-style-name="Visited_20_Internet_20_Link">Labore für RN-Proben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://sync.einsatzleiterwiki.de/lib/exe/fetch.php?media=cbrn:allgemein:probenahme:fib_band5_2teauflage.pdf" text:style-name="Internet_20_link" text:visited-style-name="Visited_20_Internet_20_Link">Empfehlungen für die Probenahme zur Gefahrenabwehr im Bevölkerungsschutz (Forschung im Bevölkerungsschutz Band 5)</text:a>, Udo Bachmann, Nahid Derakshani, Matthias Drobig, Mario König, Joachim Mentfewitz, Hartmut Prast, Gerhard Uelpenich, Marc Vidmayer, Stefan Wilbert, Manfred Wolf. Bundesamt für Bevölkerungsschutz und Katastrophenhilfe, Bonn 2016</text:p>
        </text:list-item>
        <text:list-item>
          <text:p text:style-name="List_20_1_Content"> Ziffern für die Dokumentation: <text:a xlink:type="simple" xlink:href="http://www.abc-gefahren.de/blog/2015/01/13/hilfsmittel-fuer-die-probenahme-ziffern/" text:style-name="Internet_20_link" text:visited-style-name="Visited_20_Internet_20_Link">http://www.abc-gefahren.de/blog/2015/01/13/hilfsmittel-fuer-die-probenahme-ziffern/</text:a></text:p>
        </text:list-item>
        <text:list-item>
          <text:p text:style-name="List_20_1_Content_Last"> Einweg-Lineal: <text:a xlink:type="simple" xlink:href="http://www.abc-gefahren.de/blog/2013/11/21/probenahme-massstab-zur-fotodokumentation/" text:style-name="Internet_20_link" text:visited-style-name="Visited_20_Internet_20_Link">http://www.abc-gefahren.de/blog/2013/11/21/probenahme-massstab-zur-fotodokumentation/</text:a> bzw. <text:a xlink:type="simple" xlink:href="http://www.destinysagent.com/docs/Destinys_Agent_Forensic_Rulers_NO_BRAND.pdf" text:style-name="Internet_20_link" text:visited-style-name="Visited_20_Internet_20_Link">http://www.destinysagent.com/docs/Destinys_Agent_Forensic_Rulers_NO_BRAND.pdf</text:a>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Notfallprobenahm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15::38:48</meta:creation-date>
    <dc:creator>Generated</dc:creator>
    <dc:date>2026-04-01T15::38:48</dc:date>
    <dc:language>en-US</dc:language>
    <meta:editing-cycles>1</meta:editing-cycles>
    <meta:editing-duration>PT0S</meta:editing-duration>
    <dc:title>cbrn:allgemein:probenahme</dc:title>
  </office:meta>
</office:document-meta>
</file>