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://sync.einsatzleiterwiki.de/doku.php?id=cbrn:allgemein:cbrn-lexikon: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25:50</meta:creation-date>
    <dc:creator>Generated</dc:creator>
    <dc:date>2026-05-03T20::25:50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