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klassifizierungscode"/><text:bookmark-start text:name="__RefHeading___klassifizierungscode_1"/><text:bookmark-start text:name="klassifizierungscode"/>Klassifizierungscode<text:bookmark-end text:name="__RefHeading___klassifizierungscode_1"/><text:bookmark-end text:name="klassifizierungscod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Zuerst zur zugehörigen ADR-Klasse gehen, dann den entsprechenden Klassifizierungscode heraussuchen (die Klassifizierungscodes kommen in den ADR-Klassen teilweise mehrfach vor). 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lasse  </text:p>
          </table:table-cell>
          <table:table-cell office:value-type="string" table:style-name="tableheader">
            <text:p text:style-name="Table_20_Heading">  Klassifi-<text:line-break/>zierungscode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1A</text:span>  </text:p>
          </table:table-cell>
          <table:table-cell office:value-type="string" table:style-name="tablecell">
            <text:p text:style-name="tablealignleft">Explosive Stoffe und Gegenstände mit Explosivstoff, Unterklasse 1, Verträglichkeitsgruppe A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1B</text:span>  </text:p>
          </table:table-cell>
          <table:table-cell office:value-type="string" table:style-name="tablecell">
            <text:p text:style-name="tablealignleft">Explosive Stoffe und Gegenstände mit Explosivstoff, Unterklasse 1, Verträglichkeitsgruppe B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1C</text:span>  </text:p>
          </table:table-cell>
          <table:table-cell office:value-type="string" table:style-name="tablecell">
            <text:p text:style-name="tablealignleft">Explosive Stoffe und Gegenstände mit Explosivstoff, Unterklasse 1, Verträglichkeitsgruppe C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1D</text:span>  </text:p>
          </table:table-cell>
          <table:table-cell office:value-type="string" table:style-name="tablecell">
            <text:p text:style-name="tablealignleft">Explosive Stoffe und Gegenstände mit Explosivstoff, Unterklasse 1, Verträglichkeitsgruppe 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1E</text:span>  </text:p>
          </table:table-cell>
          <table:table-cell office:value-type="string" table:style-name="tablecell">
            <text:p text:style-name="tablealignleft">Explosive Stoffe und Gegenstände mit Explosivstoff, Unterklasse 1, Verträglichkeitsgruppe 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1F</text:span>  </text:p>
          </table:table-cell>
          <table:table-cell office:value-type="string" table:style-name="tablecell">
            <text:p text:style-name="tablealignleft">Explosive Stoffe und Gegenstände mit Explosivstoff, Unterklasse 1, Verträglichkeitsgruppe F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1G</text:span>  </text:p>
          </table:table-cell>
          <table:table-cell office:value-type="string" table:style-name="tablecell">
            <text:p text:style-name="tablealignleft">Explosive Stoffe und Gegenstände mit Explosivstoff, Unterklasse 1, Verträglichkeitsgruppe 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1J</text:span>  </text:p>
          </table:table-cell>
          <table:table-cell office:value-type="string" table:style-name="tablecell">
            <text:p text:style-name="tablealignleft">Explosive Stoffe und Gegenstände mit Explosivstoff, Unterklasse 1, Verträglichkeitsgruppe J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1L</text:span>  </text:p>
          </table:table-cell>
          <table:table-cell office:value-type="string" table:style-name="tablecell">
            <text:p text:style-name="tablealignleft">Explosive Stoffe und Gegenstände mit Explosivstoff, Unterklasse 1, Verträglichkeitsgruppe L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2B</text:span>  </text:p>
          </table:table-cell>
          <table:table-cell office:value-type="string" table:style-name="tablecell">
            <text:p text:style-name="tablealignleft">Explosive Stoffe und Gegenstände mit Explosivstoff, Unterklasse 2, Verträglichkeitsgruppe B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2C</text:span>  </text:p>
          </table:table-cell>
          <table:table-cell office:value-type="string" table:style-name="tablecell">
            <text:p text:style-name="tablealignleft">Explosive Stoffe und Gegenstände mit Explosivstoff, Unterklasse 2, Verträglichkeitsgruppe C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2D</text:span>  </text:p>
          </table:table-cell>
          <table:table-cell office:value-type="string" table:style-name="tablecell">
            <text:p text:style-name="tablealignleft">Explosive Stoffe und Gegenstände mit Explosivstoff, Unterklasse 2, Verträglichkeitsgruppe 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2E</text:span>  </text:p>
          </table:table-cell>
          <table:table-cell office:value-type="string" table:style-name="tablecell">
            <text:p text:style-name="tablealignleft">Explosive Stoffe und Gegenstände mit Explosivstoff, Unterklasse 2, Verträglichkeitsgruppe 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2F</text:span>  </text:p>
          </table:table-cell>
          <table:table-cell office:value-type="string" table:style-name="tablecell">
            <text:p text:style-name="tablealignleft">Explosive Stoffe und Gegenstände mit Explosivstoff, Unterklasse 2, Verträglichkeitsgruppe F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2G</text:span>  </text:p>
          </table:table-cell>
          <table:table-cell office:value-type="string" table:style-name="tablecell">
            <text:p text:style-name="tablealignleft">Explosive Stoffe und Gegenstände mit Explosivstoff, Unterklasse 2, Verträglichkeitsgruppe 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2H</text:span>  </text:p>
          </table:table-cell>
          <table:table-cell office:value-type="string" table:style-name="tablecell">
            <text:p text:style-name="tablealignleft">Explosive Stoffe und Gegenstände mit Explosivstoff, Unterklasse 2, Verträglichkeitsgruppe H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2J</text:span>  </text:p>
          </table:table-cell>
          <table:table-cell office:value-type="string" table:style-name="tablecell">
            <text:p text:style-name="tablealignleft">Explosive Stoffe und Gegenstände mit Explosivstoff, Unterklasse 2, Verträglichkeitsgruppe J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2K</text:span>  </text:p>
          </table:table-cell>
          <table:table-cell office:value-type="string" table:style-name="tablecell">
            <text:p text:style-name="tablealignleft">Explosive Stoffe und Gegenstände mit Explosivstoff, Unterklasse 2, Verträglichkeitsgruppe K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2L</text:span>  </text:p>
          </table:table-cell>
          <table:table-cell office:value-type="string" table:style-name="tablecell">
            <text:p text:style-name="tablealignleft">Explosive Stoffe und Gegenstände mit Explosivstoff, Unterklasse 2, Verträglichkeitsgruppe L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3C</text:span>  </text:p>
          </table:table-cell>
          <table:table-cell office:value-type="string" table:style-name="tablecell">
            <text:p text:style-name="tablealignleft">Explosive Stoffe und Gegenstände mit Explosivstoff, Unterklasse 3, Verträglichkeitsgruppe C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3G</text:span>  </text:p>
          </table:table-cell>
          <table:table-cell office:value-type="string" table:style-name="tablecell">
            <text:p text:style-name="tablealignleft">Explosive Stoffe und Gegenstände mit Explosivstoff, Unterklasse 3, Verträglichkeitsgruppe 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3H</text:span>  </text:p>
          </table:table-cell>
          <table:table-cell office:value-type="string" table:style-name="tablecell">
            <text:p text:style-name="tablealignleft">Explosive Stoffe und Gegenstände mit Explosivstoff, Unterklasse 3, Verträglichkeitsgruppe H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3J</text:span>  </text:p>
          </table:table-cell>
          <table:table-cell office:value-type="string" table:style-name="tablecell">
            <text:p text:style-name="tablealignleft">Explosive Stoffe und Gegenstände mit Explosivstoff, Unterklasse 3, Verträglichkeitsgruppe J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3K</text:span>  </text:p>
          </table:table-cell>
          <table:table-cell office:value-type="string" table:style-name="tablecell">
            <text:p text:style-name="tablealignleft">Explosive Stoffe und Gegenstände mit Explosivstoff, Unterklasse 3, Verträglichkeitsgruppe K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3L</text:span>  </text:p>
          </table:table-cell>
          <table:table-cell office:value-type="string" table:style-name="tablecell">
            <text:p text:style-name="tablealignleft">Explosive Stoffe und Gegenstände mit Explosivstoff, Unterklasse 3, Verträglichkeitsgruppe L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4B</text:span>  </text:p>
          </table:table-cell>
          <table:table-cell office:value-type="string" table:style-name="tablecell">
            <text:p text:style-name="tablealignleft">Explosive Stoffe und Gegenstände mit Explosivstoff, Unterklasse 4, Verträglichkeitsgruppe B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4C</text:span>  </text:p>
          </table:table-cell>
          <table:table-cell office:value-type="string" table:style-name="tablecell">
            <text:p text:style-name="tablealignleft">Explosive Stoffe und Gegenstände mit Explosivstoff, Unterklasse 4, Verträglichkeitsgruppe C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4D</text:span>  </text:p>
          </table:table-cell>
          <table:table-cell office:value-type="string" table:style-name="tablecell">
            <text:p text:style-name="tablealignleft">Explosive Stoffe und Gegenstände mit Explosivstoff, Unterklasse 4, Verträglichkeitsgruppe 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4E</text:span>  </text:p>
          </table:table-cell>
          <table:table-cell office:value-type="string" table:style-name="tablecell">
            <text:p text:style-name="tablealignleft">Explosive Stoffe und Gegenstände mit Explosivstoff, Unterklasse 4, Verträglichkeitsgruppe 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4F</text:span>  </text:p>
          </table:table-cell>
          <table:table-cell office:value-type="string" table:style-name="tablecell">
            <text:p text:style-name="tablealignleft">Explosive Stoffe und Gegenstände mit Explosivstoff, Unterklasse 4, Verträglichkeitsgruppe F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4G</text:span>  </text:p>
          </table:table-cell>
          <table:table-cell office:value-type="string" table:style-name="tablecell">
            <text:p text:style-name="tablealignleft">Explosive Stoffe und Gegenstände mit Explosivstoff, Unterklasse 4, Verträglichkeitsgruppe 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4S</text:span>  </text:p>
          </table:table-cell>
          <table:table-cell office:value-type="string" table:style-name="tablecell">
            <text:p text:style-name="tablealignleft">Explosive Stoffe und Gegenstände mit Explosivstoff, Unterklasse 4, Verträglichkeitsgruppe S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5D</text:span>  </text:p>
          </table:table-cell>
          <table:table-cell office:value-type="string" table:style-name="tablecell">
            <text:p text:style-name="tablealignleft">Explosive Stoffe und Gegenstände mit Explosivstoff, Unterklasse 5, Verträglichkeitsgruppe 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1:start" text:style-name="Internet_20_link" text:visited-style-name="Visited_20_Internet_20_Link">1</text:a>  </text:p>
          </table:table-cell>
          <table:table-cell office:value-type="string" table:style-name="tablecell">
            <text:p text:style-name="tablealigncenter">  <text:span text:style-name="Strong_20_Emphasis">1.6N</text:span>  </text:p>
          </table:table-cell>
          <table:table-cell office:value-type="string" table:style-name="tablecell">
            <text:p text:style-name="tablealignleft">Explosive Stoffe und Gegenstände mit Explosivstoff, Unterklasse 6, Verträglichkeitsgruppe 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1A</text:span>  </text:p>
          </table:table-cell>
          <table:table-cell office:value-type="string" table:style-name="tablecell">
            <text:p text:style-name="tablealignleft">Verdichtetes Gas, erstick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1F</text:span>  </text:p>
          </table:table-cell>
          <table:table-cell office:value-type="string" table:style-name="tablecell">
            <text:p text:style-name="tablealignleft">Verdichtetes Gas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1O</text:span>  </text:p>
          </table:table-cell>
          <table:table-cell office:value-type="string" table:style-name="tablecell">
            <text:p text:style-name="tablealignleft">Verdichtetes Gas, oxidier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1T</text:span>  </text:p>
          </table:table-cell>
          <table:table-cell office:value-type="string" table:style-name="tablecell">
            <text:p text:style-name="tablealignleft">Verdichtetes Gas,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1TC</text:span>  </text:p>
          </table:table-cell>
          <table:table-cell office:value-type="string" table:style-name="tablecell">
            <text:p text:style-name="tablealignleft">Verdichtetes Gas, giftig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1TF</text:span>  </text:p>
          </table:table-cell>
          <table:table-cell office:value-type="string" table:style-name="tablecell">
            <text:p text:style-name="tablealignleft">Verdichtetes Gas, giftig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1TFC</text:span>  </text:p>
          </table:table-cell>
          <table:table-cell office:value-type="string" table:style-name="tablecell">
            <text:p text:style-name="tablealignleft">Verdichtetes Gas, giftig, entzündbar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1TO</text:span>  </text:p>
          </table:table-cell>
          <table:table-cell office:value-type="string" table:style-name="tablecell">
            <text:p text:style-name="tablealignleft">Verdichtetes Gas, giftig, oxidier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1TOC</text:span>  </text:p>
          </table:table-cell>
          <table:table-cell office:value-type="string" table:style-name="tablecell">
            <text:p text:style-name="tablealignleft">Verdichtetes Gas, giftig, oxidierend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2A</text:span>  </text:p>
          </table:table-cell>
          <table:table-cell office:value-type="string" table:style-name="tablecell">
            <text:p text:style-name="tablealignleft">Verflüssigtes Gas, erstick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2F</text:span>  </text:p>
          </table:table-cell>
          <table:table-cell office:value-type="string" table:style-name="tablecell">
            <text:p text:style-name="tablealignleft">Verflüssigtes Gas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2O</text:span>  </text:p>
          </table:table-cell>
          <table:table-cell office:value-type="string" table:style-name="tablecell">
            <text:p text:style-name="tablealignleft">Verflüssigtes Gas, oxidier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2T</text:span>  </text:p>
          </table:table-cell>
          <table:table-cell office:value-type="string" table:style-name="tablecell">
            <text:p text:style-name="tablealignleft">Verflüssigtes Gas,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2TC</text:span>  </text:p>
          </table:table-cell>
          <table:table-cell office:value-type="string" table:style-name="tablecell">
            <text:p text:style-name="tablealignleft">Verflüssigtes Gas, giftig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2TF</text:span>  </text:p>
          </table:table-cell>
          <table:table-cell office:value-type="string" table:style-name="tablecell">
            <text:p text:style-name="tablealignleft">Verflüssigtes Gas, giftig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2TFC</text:span>  </text:p>
          </table:table-cell>
          <table:table-cell office:value-type="string" table:style-name="tablecell">
            <text:p text:style-name="tablealignleft">Verflüssigtes Gas, giftig, entzündbar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2TO</text:span>  </text:p>
          </table:table-cell>
          <table:table-cell office:value-type="string" table:style-name="tablecell">
            <text:p text:style-name="tablealignleft">Verflüssigtes Gas, giftig, oxidier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2TOC</text:span>  </text:p>
          </table:table-cell>
          <table:table-cell office:value-type="string" table:style-name="tablecell">
            <text:p text:style-name="tablealignleft">Verflüssigtes Gas, giftig, oxidierend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3A</text:span>  </text:p>
          </table:table-cell>
          <table:table-cell office:value-type="string" table:style-name="tablecell">
            <text:p text:style-name="tablealignleft">Tiefgekühlt verflüssigtes Gas, erstick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3F</text:span>  </text:p>
          </table:table-cell>
          <table:table-cell office:value-type="string" table:style-name="tablecell">
            <text:p text:style-name="tablealignleft">Tiefgekühlt verflüssigtes Gas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3O</text:span>  </text:p>
          </table:table-cell>
          <table:table-cell office:value-type="string" table:style-name="tablecell">
            <text:p text:style-name="tablealignleft">Tiefgekühlt verflüssigtes Gas, oxidier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3TC</text:span>  </text:p>
          </table:table-cell>
          <table:table-cell office:value-type="string" table:style-name="tablecell">
            <text:p text:style-name="tablealignleft">Tiefgekühlt verflüssigtes Gas, giftig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4A</text:span>  </text:p>
          </table:table-cell>
          <table:table-cell office:value-type="string" table:style-name="tablecell">
            <text:p text:style-name="tablealignleft">Gelöstes Gas, erstick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4F</text:span>  </text:p>
          </table:table-cell>
          <table:table-cell office:value-type="string" table:style-name="tablecell">
            <text:p text:style-name="tablealignleft">Gelöstes Gas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4TC</text:span>  </text:p>
          </table:table-cell>
          <table:table-cell office:value-type="string" table:style-name="tablecell">
            <text:p text:style-name="tablealignleft">Gelöstes Gas, giftig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A</text:span>  </text:p>
          </table:table-cell>
          <table:table-cell office:value-type="string" table:style-name="tablecell">
            <text:p text:style-name="tablealignleft">Druckgaspackungen oder Gefäße, klein, mit Gas (Gaspatronen), erstick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C</text:span>  </text:p>
          </table:table-cell>
          <table:table-cell office:value-type="string" table:style-name="tablecell">
            <text:p text:style-name="tablealignleft">Druckgaspackungen oder Gefäße, klein, mit Gas (Gaspatronen)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CO</text:span>  </text:p>
          </table:table-cell>
          <table:table-cell office:value-type="string" table:style-name="tablecell">
            <text:p text:style-name="tablealignleft">Druckgaspackungen oder Gefäße, klein, Gas (Gaspatronen), ätzend, oxidier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F</text:span>  </text:p>
          </table:table-cell>
          <table:table-cell office:value-type="string" table:style-name="tablecell">
            <text:p text:style-name="tablealignleft">Druckgaspackungen oder Gefäße, klein, mit Gas (Gaspatronen)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FC</text:span>  </text:p>
          </table:table-cell>
          <table:table-cell office:value-type="string" table:style-name="tablecell">
            <text:p text:style-name="tablealignleft">Druckgaspackungen oder Gefäße, klein, mit Gas (Gaspatronen), entzündbar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O</text:span>  </text:p>
          </table:table-cell>
          <table:table-cell office:value-type="string" table:style-name="tablecell">
            <text:p text:style-name="tablealignleft">Druckgaspackungen oder Gefäße, klein, mit Gas (Gaspatronen), oxidier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T</text:span>  </text:p>
          </table:table-cell>
          <table:table-cell office:value-type="string" table:style-name="tablecell">
            <text:p text:style-name="tablealignleft">Druckgaspackungen oder Gefäße, klein, mit Gas (Gaspatronen),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TC</text:span>  </text:p>
          </table:table-cell>
          <table:table-cell office:value-type="string" table:style-name="tablecell">
            <text:p text:style-name="tablealignleft">Druckgaspackungen oder Gefäße, klein, mit Gas (Gaspatronen), giftig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TF</text:span>  </text:p>
          </table:table-cell>
          <table:table-cell office:value-type="string" table:style-name="tablecell">
            <text:p text:style-name="tablealignleft">Druckgaspackungen oder Gefäße, klein, mit Gas (Gaspatronen), giftig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TFC</text:span>  </text:p>
          </table:table-cell>
          <table:table-cell office:value-type="string" table:style-name="tablecell">
            <text:p text:style-name="tablealignleft">Druckgaspackungen oder Gefäße, klein, mit Gas (Gaspatronen), giftig, entzündbar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TO</text:span>  </text:p>
          </table:table-cell>
          <table:table-cell office:value-type="string" table:style-name="tablecell">
            <text:p text:style-name="tablealignleft">Druckgaspackungen oder Gefäße, klein, mit Gas (Gaspatronen), giftig, oxidier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5TOC</text:span>  </text:p>
          </table:table-cell>
          <table:table-cell office:value-type="string" table:style-name="tablecell">
            <text:p text:style-name="tablealignleft">Druckgaspackungen oder Gefäße, klein, mit Gas (Gaspatronen), giftig, oxidierend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6A</text:span>  </text:p>
          </table:table-cell>
          <table:table-cell office:value-type="string" table:style-name="tablecell">
            <text:p text:style-name="tablealignleft">Andere Gegenstände, die erstickende Gase unter Druck enthalt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6F</text:span>  </text:p>
          </table:table-cell>
          <table:table-cell office:value-type="string" table:style-name="tablecell">
            <text:p text:style-name="tablealignleft">Andere Gegenstände, die entzündbare Gase unter Druck enthalt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7F</text:span>  </text:p>
          </table:table-cell>
          <table:table-cell office:value-type="string" table:style-name="tablecell">
            <text:p text:style-name="tablealignleft">Nicht unter Druck stehende entzündbare Gase, die besonderen Vorschriften unterliegen (Gasproben)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7T</text:span>  </text:p>
          </table:table-cell>
          <table:table-cell office:value-type="string" table:style-name="tablecell">
            <text:p text:style-name="tablealignleft">Nicht unter Druck stehende giftige Gase, die besonderen Vorschriften unterliegen (Gasproben)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7TF</text:span>  </text:p>
          </table:table-cell>
          <table:table-cell office:value-type="string" table:style-name="tablecell">
            <text:p text:style-name="tablealignleft">Nicht unter Druck stehende giftige und entzündbare Gase, die besonderen Vorschriften unterliegen (Gasproben)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8A</text:span>  </text:p>
          </table:table-cell>
          <table:table-cell office:value-type="string" table:style-name="tablecell">
            <text:p text:style-name="tablealignleft">8 = Chemikalien unter Druck: flüssige, pastöse oder pulverförmige Stoffe, die mit einem Treibmittel unter Druck gesetzt werden, das der Begriffsbestimmung für verdichtetes oder verflüssigtes Gas entspricht, und Gemische dieser Stoffe; A = erstick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8C</text:span>  </text:p>
          </table:table-cell>
          <table:table-cell office:value-type="string" table:style-name="tablecell">
            <text:p text:style-name="tablealignleft">8 = Chemikalien unter Druck: flüssige, pastöse oder pulverförmige Stoffe, die mit einem Treibmittel unter Druck gesetzt werden, das der Begriffsbestimmung für verdichtetes oder verflüssigtes Gas entspricht, und Gemische dieser Stoffe; C =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8F</text:span>  </text:p>
          </table:table-cell>
          <table:table-cell office:value-type="string" table:style-name="tablecell">
            <text:p text:style-name="tablealignleft">8 = Chemikalien unter Druck: flüssige, pastöse oder pulverförmige Stoffe, die mit einem Treibmittel unter Druck gesetzt werden, das der Begriffsbestimmung für verdichtetes oder verflüssigtes Gas entspricht, und Gemische dieser Stoffe; F =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8FC</text:span>  </text:p>
          </table:table-cell>
          <table:table-cell office:value-type="string" table:style-name="tablecell">
            <text:p text:style-name="tablealignleft">8 = Chemikalien unter Druck: flüssige, pastöse oder pulverförmige Stoffe, die mit einem Treibmittel unter Druck gesetzt werden, das der Begriffsbestimmung für verdichtetes oder verflüssigtes Gas entspricht, und Gemische dieser Stoffe; FC = entzündbar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8T</text:span>  </text:p>
          </table:table-cell>
          <table:table-cell office:value-type="string" table:style-name="tablecell">
            <text:p text:style-name="tablealignleft">8 = Chemikalien unter Druck: flüssige, pastöse oder pulverförmige Stoffe, die mit einem Treibmittel unter Druck gesetzt werden, das der Begriffsbestimmung für verdichtetes oder verflüssigtes Gas entspricht, und Gemische dieser Stoffe; T =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8TF</text:span>  </text:p>
          </table:table-cell>
          <table:table-cell office:value-type="string" table:style-name="tablecell">
            <text:p text:style-name="tablealignleft">8 = Chemikalien unter Druck: flüssige, pastöse oder pulverförmige Stoffe, die mit einem Treibmittel unter Druck gesetzt werden, das der Begriffsbestimmung für verdichtetes oder verflüssigtes Gas entspricht, und Gemische dieser Stoffe; TF = giftig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9A</text:span>  </text:p>
          </table:table-cell>
          <table:table-cell office:value-type="string" table:style-name="tablecell">
            <text:p text:style-name="tablealignleft">9 = Adsorbierte Gase; A = erstick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9F</text:span>  </text:p>
          </table:table-cell>
          <table:table-cell office:value-type="string" table:style-name="tablecell">
            <text:p text:style-name="tablealignleft">9 = Adsorbierte Gase; F =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9O</text:span>  </text:p>
          </table:table-cell>
          <table:table-cell office:value-type="string" table:style-name="tablecell">
            <text:p text:style-name="tablealignleft">9 = Adsorbierte Gase; O = oxidier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9T</text:span>  </text:p>
          </table:table-cell>
          <table:table-cell office:value-type="string" table:style-name="tablecell">
            <text:p text:style-name="tablealignleft">9 = Adsorbierte Gase; T =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9TC</text:span>  </text:p>
          </table:table-cell>
          <table:table-cell office:value-type="string" table:style-name="tablecell">
            <text:p text:style-name="tablealignleft">9 = Adsorbierte Gase; TC = giftig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9TF</text:span>  </text:p>
          </table:table-cell>
          <table:table-cell office:value-type="string" table:style-name="tablecell">
            <text:p text:style-name="tablealignleft">9 = Adsorbierte Gase; TF = giftig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9TFC</text:span>  </text:p>
          </table:table-cell>
          <table:table-cell office:value-type="string" table:style-name="tablecell">
            <text:p text:style-name="tablealignleft">9 = Adsorbierte Gase; TFC = giftig, entzündbar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9TO</text:span>  </text:p>
          </table:table-cell>
          <table:table-cell office:value-type="string" table:style-name="tablecell">
            <text:p text:style-name="tablealignleft">9 = Adsorbierte Gase; TO = giftig, oxidier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2</text:a>  </text:p>
          </table:table-cell>
          <table:table-cell office:value-type="string" table:style-name="tablecell">
            <text:p text:style-name="tablealigncenter">  <text:span text:style-name="Strong_20_Emphasis">9TOC</text:span>  </text:p>
          </table:table-cell>
          <table:table-cell office:value-type="string" table:style-name="tablecell">
            <text:p text:style-name="tablealignleft">9 = Adsorbierte Gase; TOC = giftig, oxidierend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3:start" text:style-name="Internet_20_link" text:visited-style-name="Visited_20_Internet_20_Link">3</text:a>  </text:p>
          </table:table-cell>
          <table:table-cell office:value-type="string" table:style-name="tablecell">
            <text:p text:style-name="tablealigncenter">  <text:span text:style-name="Strong_20_Emphasis">D</text:span>  </text:p>
          </table:table-cell>
          <table:table-cell office:value-type="string" table:style-name="tablecell">
            <text:p text:style-name="tablealignleft">Desensibilisierte explosiv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3:start" text:style-name="Internet_20_link" text:visited-style-name="Visited_20_Internet_20_Link">3</text:a>  </text:p>
          </table:table-cell>
          <table:table-cell office:value-type="string" table:style-name="tablecell">
            <text:p text:style-name="tablealigncenter">  <text:span text:style-name="Strong_20_Emphasis">FC</text:span>  </text:p>
          </table:table-cell>
          <table:table-cell office:value-type="string" table:style-name="tablecell">
            <text:p text:style-name="tablealignleft">Entzündbare flüssige Stoffe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3:start" text:style-name="Internet_20_link" text:visited-style-name="Visited_20_Internet_20_Link">3</text:a>  </text:p>
          </table:table-cell>
          <table:table-cell office:value-type="string" table:style-name="tablecell">
            <text:p text:style-name="tablealigncenter">  <text:span text:style-name="Strong_20_Emphasis">FTC</text:span>  </text:p>
          </table:table-cell>
          <table:table-cell office:value-type="string" table:style-name="tablecell">
            <text:p text:style-name="tablealignleft">Entzündbare flüssige Stoffe, giftig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3:start" text:style-name="Internet_20_link" text:visited-style-name="Visited_20_Internet_20_Link">3</text:a>  </text:p>
          </table:table-cell>
          <table:table-cell office:value-type="string" table:style-name="tablecell">
            <text:p text:style-name="tablealigncenter">  <text:span text:style-name="Strong_20_Emphasis">FT1</text:span>  </text:p>
          </table:table-cell>
          <table:table-cell office:value-type="string" table:style-name="tablecell">
            <text:p text:style-name="tablealignleft">Entzündbare flüssige Stoffe,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3:start" text:style-name="Internet_20_link" text:visited-style-name="Visited_20_Internet_20_Link">3</text:a>  </text:p>
          </table:table-cell>
          <table:table-cell office:value-type="string" table:style-name="tablecell">
            <text:p text:style-name="tablealigncenter">  <text:span text:style-name="Strong_20_Emphasis">FT2</text:span>  </text:p>
          </table:table-cell>
          <table:table-cell office:value-type="string" table:style-name="tablecell">
            <text:p text:style-name="tablealignleft">Entzündbare flüssige Stoffe, giftig - Mittel zur Schädlingsbekämpfung (Pestizide)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3:start" text:style-name="Internet_20_link" text:visited-style-name="Visited_20_Internet_20_Link">3</text:a>  </text:p>
          </table:table-cell>
          <table:table-cell office:value-type="string" table:style-name="tablecell">
            <text:p text:style-name="tablealigncenter">  <text:span text:style-name="Strong_20_Emphasis">F1</text:span>  </text:p>
          </table:table-cell>
          <table:table-cell office:value-type="string" table:style-name="tablecell">
            <text:p text:style-name="tablealignleft">Entzündbare flüssige Stoffe ohne Nebengefahr und mit einem Flammpunkt von höchstens 60 °C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3:start" text:style-name="Internet_20_link" text:visited-style-name="Visited_20_Internet_20_Link">3</text:a>  </text:p>
          </table:table-cell>
          <table:table-cell office:value-type="string" table:style-name="tablecell">
            <text:p text:style-name="tablealigncenter">  <text:span text:style-name="Strong_20_Emphasis">F2</text:span>  </text:p>
          </table:table-cell>
          <table:table-cell office:value-type="string" table:style-name="tablecell">
            <text:p text:style-name="tablealignleft">Entzündbare flüssige Stoffe ohne Nebengefahr und mit einem Flammpunkt über 60 °C, die auf oder über ihrem Flammpunkt erwärmt zur Beförderung aufgegeben oder befördert werden (erwärmte Stoffe)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3:start" text:style-name="Internet_20_link" text:visited-style-name="Visited_20_Internet_20_Link">3</text:a>  </text:p>
          </table:table-cell>
          <table:table-cell office:value-type="string" table:style-name="tablecell">
            <text:p text:style-name="tablealigncenter">  <text:span text:style-name="Strong_20_Emphasis">F3</text:span>  </text:p>
          </table:table-cell>
          <table:table-cell office:value-type="string" table:style-name="tablecell">
            <text:p text:style-name="tablealignleft">Gegenstände, die entzündbare flüssige Stoffe enthalt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3:start" text:style-name="Internet_20_link" text:visited-style-name="Visited_20_Internet_20_Link">3</text:a>  </text:p>
          </table:table-cell>
          <table:table-cell office:value-type="string" table:style-name="tablecell">
            <text:p text:style-name="tablealigncenter">  <text:span text:style-name="Strong_20_Emphasis">F4</text:span>  </text:p>
          </table:table-cell>
          <table:table-cell office:value-type="string" table:style-name="tablecell">
            <text:p text:style-name="tablealignleft">Stoffe mit einem Flammpunkt über 60 °C, die in einem Grenzbereich von 15 K unterhalb des Flammpunktes erwärmt zur Beförderung aufgegeben oder befördert werd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3:start" text:style-name="Internet_20_link" text:visited-style-name="Visited_20_Internet_20_Link">3</text:a>  </text:p>
          </table:table-cell>
          <table:table-cell office:value-type="string" table:style-name="tablecell">
            <text:p text:style-name="tablealigncenter">  <text:span text:style-name="Strong_20_Emphasis">F5</text:span>  </text:p>
          </table:table-cell>
          <table:table-cell office:value-type="string" table:style-name="tablecell">
            <text:p text:style-name="tablealignleft">Stoffe mit einer Zündtemperatur ⇐ 200 °C und nicht anderweitig aufgeführt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D</text:span>  </text:p>
          </table:table-cell>
          <table:table-cell office:value-type="string" table:style-name="tablecell">
            <text:p text:style-name="tablealignleft">Desensibilisierte explosive fest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DT</text:span>  </text:p>
          </table:table-cell>
          <table:table-cell office:value-type="string" table:style-name="tablecell">
            <text:p text:style-name="tablealignleft">Desensibilisierte explosive feste Stoffe,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FC1</text:span>  </text:p>
          </table:table-cell>
          <table:table-cell office:value-type="string" table:style-name="tablecell">
            <text:p text:style-name="tablealignleft">Entzündbare feste, organische Stoffe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FC2</text:span>  </text:p>
          </table:table-cell>
          <table:table-cell office:value-type="string" table:style-name="tablecell">
            <text:p text:style-name="tablealignleft">Entzündbare feste, anorganische Stoffe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FO</text:span>  </text:p>
          </table:table-cell>
          <table:table-cell office:value-type="string" table:style-name="tablecell">
            <text:p text:style-name="tablealignleft">Entzündbare feste Stoffe, entzündend (oxidierend) wirk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FT1</text:span>  </text:p>
          </table:table-cell>
          <table:table-cell office:value-type="string" table:style-name="tablecell">
            <text:p text:style-name="tablealignleft">Entzündbare feste, organische Stoffe,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FT2</text:span>  </text:p>
          </table:table-cell>
          <table:table-cell office:value-type="string" table:style-name="tablecell">
            <text:p text:style-name="tablealignleft">Entzündbare feste, anorganische Stoffe,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F1</text:span>  </text:p>
          </table:table-cell>
          <table:table-cell office:value-type="string" table:style-name="tablecell">
            <text:p text:style-name="tablealignleft">Entzündbare feste, organische Stoffe,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F2</text:span>  </text:p>
          </table:table-cell>
          <table:table-cell office:value-type="string" table:style-name="tablecell">
            <text:p text:style-name="tablealignleft">Entzündbare feste, organische Stoffe, ohne Nebengefahr, geschmolz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F3</text:span>  </text:p>
          </table:table-cell>
          <table:table-cell office:value-type="string" table:style-name="tablecell">
            <text:p text:style-name="tablealignleft">Entzündbare feste, anorganische Stoffe,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SR1</text:span>  </text:p>
          </table:table-cell>
          <table:table-cell office:value-type="string" table:style-name="tablecell">
            <text:p text:style-name="tablealignleft">Selbstzersetzliche Stoffe, für die keine Temperaturkontrolle erforderlich ist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1:start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span text:style-name="Strong_20_Emphasis">SR2</text:span>  </text:p>
          </table:table-cell>
          <table:table-cell office:value-type="string" table:style-name="tablecell">
            <text:p text:style-name="tablealignleft">Selbstzersetzliche Stoffe, für die eine Temperaturkontrolle erforderlich ist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C1</text:span>  </text:p>
          </table:table-cell>
          <table:table-cell office:value-type="string" table:style-name="tablecell">
            <text:p text:style-name="tablealignleft">Selbstentzündliche organische ätzend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C2</text:span>  </text:p>
          </table:table-cell>
          <table:table-cell office:value-type="string" table:style-name="tablecell">
            <text:p text:style-name="tablealignleft">Selbstentzündliche organische ätzend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C3</text:span>  </text:p>
          </table:table-cell>
          <table:table-cell office:value-type="string" table:style-name="tablecell">
            <text:p text:style-name="tablealignleft">Selbstentzündliche anorganische ätzend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C4</text:span>  </text:p>
          </table:table-cell>
          <table:table-cell office:value-type="string" table:style-name="tablecell">
            <text:p text:style-name="tablealignleft">Selbstentzündliche anorganische ätzend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O</text:span>  </text:p>
          </table:table-cell>
          <table:table-cell office:value-type="string" table:style-name="tablecell">
            <text:p text:style-name="tablealignleft">Selbstentzündliche oxidierend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T1</text:span>  </text:p>
          </table:table-cell>
          <table:table-cell office:value-type="string" table:style-name="tablecell">
            <text:p text:style-name="tablealignleft">Selbstentzündliche organische giftig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T2</text:span>  </text:p>
          </table:table-cell>
          <table:table-cell office:value-type="string" table:style-name="tablecell">
            <text:p text:style-name="tablealignleft">Selbstentzündliche organische giftig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T3</text:span>  </text:p>
          </table:table-cell>
          <table:table-cell office:value-type="string" table:style-name="tablecell">
            <text:p text:style-name="tablealignleft">Selbstentzündliche anorganische giftig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T4</text:span>  </text:p>
          </table:table-cell>
          <table:table-cell office:value-type="string" table:style-name="tablecell">
            <text:p text:style-name="tablealignleft">Selbstentzündliche anorganische giftig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W</text:span>  </text:p>
          </table:table-cell>
          <table:table-cell office:value-type="string" table:style-name="tablecell">
            <text:p text:style-name="tablealignleft">Selbstentzündliche Stoffe, die in Berührung mit Wasser entzündbare Gase entwickel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1</text:span>  </text:p>
          </table:table-cell>
          <table:table-cell office:value-type="string" table:style-name="tablecell">
            <text:p text:style-name="tablealignleft">Selbstentzündliche organische flüssig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2</text:span>  </text:p>
          </table:table-cell>
          <table:table-cell office:value-type="string" table:style-name="tablecell">
            <text:p text:style-name="tablealignleft">Selbstentzündliche organische fest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3</text:span>  </text:p>
          </table:table-cell>
          <table:table-cell office:value-type="string" table:style-name="tablecell">
            <text:p text:style-name="tablealignleft">Selbstentzündliche anorganische flüssig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4</text:span>  </text:p>
          </table:table-cell>
          <table:table-cell office:value-type="string" table:style-name="tablecell">
            <text:p text:style-name="tablealignleft">Selbstentzündliche anorganische fest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2:start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span text:style-name="Strong_20_Emphasis">S5</text:span>  </text:p>
          </table:table-cell>
          <table:table-cell office:value-type="string" table:style-name="tablecell">
            <text:p text:style-name="tablealignleft">Selbstentzündliche metallorganisch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C1</text:span>  </text:p>
          </table:table-cell>
          <table:table-cell office:value-type="string" table:style-name="tablecell">
            <text:p text:style-name="tablealignleft">Flüssige ätzende Stoffe, die in Berührung mit Wasser entzündbare Gase entwickel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C2</text:span>  </text:p>
          </table:table-cell>
          <table:table-cell office:value-type="string" table:style-name="tablecell">
            <text:p text:style-name="tablealignleft">Feste ätzende Stoffe, die in Berührung mit Wasser entzündbare Gase entwickel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FC</text:span>  </text:p>
          </table:table-cell>
          <table:table-cell office:value-type="string" table:style-name="tablecell">
            <text:p text:style-name="tablealignleft">Stoffe, die in Berührung mit Wasser entzündbare Gase entwickeln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F1</text:span>  </text:p>
          </table:table-cell>
          <table:table-cell office:value-type="string" table:style-name="tablecell">
            <text:p text:style-name="tablealignleft">Stoffe, die in Berührung mit Wasser entzündbare Gase entwickeln, entzündbar, flüss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F2</text:span>  </text:p>
          </table:table-cell>
          <table:table-cell office:value-type="string" table:style-name="tablecell">
            <text:p text:style-name="tablealignleft">Stoffe, die in Berührung mit Wasser entzündbare Gase entwickeln, entzündbar, fest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O</text:span>  </text:p>
          </table:table-cell>
          <table:table-cell office:value-type="string" table:style-name="tablecell">
            <text:p text:style-name="tablealignleft">Stoffe, die in Berührung mit Wasser entzündbare Gase entwickeln, entzündend (oxidierend) wirkend, fest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S</text:span>  </text:p>
          </table:table-cell>
          <table:table-cell office:value-type="string" table:style-name="tablecell">
            <text:p text:style-name="tablealignleft">Stoffe, die in Berührung mit Wasser entzündbare Gase entwickeln, selbsterhitzungsfähig, fest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T1</text:span>  </text:p>
          </table:table-cell>
          <table:table-cell office:value-type="string" table:style-name="tablecell">
            <text:p text:style-name="tablealignleft">Stoffe, die in Berührung mit Wasser entzündbare Gase entwickeln, giftig, flüss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T2</text:span>  </text:p>
          </table:table-cell>
          <table:table-cell office:value-type="string" table:style-name="tablecell">
            <text:p text:style-name="tablealignleft">Stoffe, die in Berührung mit Wasser entzündbare Gase entwickeln, giftig, fest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1</text:span>  </text:p>
          </table:table-cell>
          <table:table-cell office:value-type="string" table:style-name="tablecell">
            <text:p text:style-name="tablealignleft">Stoffe, die in Berührung mit Wasser entzündbare Gase entwickeln, ohne Nebengefahr, flüss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2</text:span>  </text:p>
          </table:table-cell>
          <table:table-cell office:value-type="string" table:style-name="tablecell">
            <text:p text:style-name="tablealignleft">Stoffe, die in Berührung mit Wasser entzündbare Gase entwickeln, ohne Nebengefahr, fest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4-3:start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span text:style-name="Strong_20_Emphasis">W3</text:span>  </text:p>
          </table:table-cell>
          <table:table-cell office:value-type="string" table:style-name="tablecell">
            <text:p text:style-name="tablealignleft">Gegenstände, die Stoffe enthalten, die in Berührung mit Wasser entzündbare Gase entwickeln,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C1</text:span>  </text:p>
          </table:table-cell>
          <table:table-cell office:value-type="string" table:style-name="tablecell">
            <text:p text:style-name="tablealignleft">Entzündend (oxidierend) wirkende flüssige Stoffe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C2</text:span>  </text:p>
          </table:table-cell>
          <table:table-cell office:value-type="string" table:style-name="tablecell">
            <text:p text:style-name="tablealignleft">Entzündend (oxidierend) wirkende feste Stoffe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F</text:span>  </text:p>
          </table:table-cell>
          <table:table-cell office:value-type="string" table:style-name="tablecell">
            <text:p text:style-name="tablealignleft">Entzündend (oxidierend) wirkende feste Stoffe, entzündba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S</text:span>  </text:p>
          </table:table-cell>
          <table:table-cell office:value-type="string" table:style-name="tablecell">
            <text:p text:style-name="tablealignleft">Entzündend (oxidierend) wirkende feste Stoffe, selbsterhitzungsfäh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TC</text:span>  </text:p>
          </table:table-cell>
          <table:table-cell office:value-type="string" table:style-name="tablecell">
            <text:p text:style-name="tablealignleft">Entzündend (oxidierend) wirkende Stoffe, giftig, ätzend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T1</text:span>  </text:p>
          </table:table-cell>
          <table:table-cell office:value-type="string" table:style-name="tablecell">
            <text:p text:style-name="tablealignleft">Entzündend (oxidierend) wirkende flüssige Stoffe,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T2</text:span>  </text:p>
          </table:table-cell>
          <table:table-cell office:value-type="string" table:style-name="tablecell">
            <text:p text:style-name="tablealignleft">Entzündend (oxidierend) wirkende feste Stoffe, giftig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W</text:span>  </text:p>
          </table:table-cell>
          <table:table-cell office:value-type="string" table:style-name="tablecell">
            <text:p text:style-name="tablealignleft">Entzündend (oxidierend) wirkende feste Stoffe, die in Berührung mit Wasser entzündbare Gase entwickel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1</text:span>  </text:p>
          </table:table-cell>
          <table:table-cell office:value-type="string" table:style-name="tablecell">
            <text:p text:style-name="tablealignleft">Entzündend (oxidierend) wirkende flüssige Stoffe,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2</text:span>  </text:p>
          </table:table-cell>
          <table:table-cell office:value-type="string" table:style-name="tablecell">
            <text:p text:style-name="tablealignleft">Entzündend (oxidierend) wirkende feste Stoffe,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5-1:start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span text:style-name="Strong_20_Emphasis">O3</text:span>  </text:p>
          </table:table-cell>
          <table:table-cell office:value-type="string" table:style-name="tablecell">
            <text:p text:style-name="tablealignleft">Gegenstände, die entzündend (oxidierend) wirkende feste Stoffe, ohne Nebengefahr enthalt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5-2:start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span text:style-name="Strong_20_Emphasis">P1</text:span>  </text:p>
          </table:table-cell>
          <table:table-cell office:value-type="string" table:style-name="tablecell">
            <text:p text:style-name="tablealignleft">Organische Peroxide, für die keine Temperaturkontrolle erforderlich ist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5-2:start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span text:style-name="Strong_20_Emphasis">P2</text:span>  </text:p>
          </table:table-cell>
          <table:table-cell office:value-type="string" table:style-name="tablecell">
            <text:p text:style-name="tablealignleft">Organische Peroxide, für die eine Temperaturkontrolle erforderlich ist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1</text:span>  </text:p>
          </table:table-cell>
          <table:table-cell office:value-type="string" table:style-name="tablecell">
            <text:p text:style-name="tablealignleft">Giftige organische flüssig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2</text:span>  </text:p>
          </table:table-cell>
          <table:table-cell office:value-type="string" table:style-name="tablecell">
            <text:p text:style-name="tablealignleft">Giftige organische fest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3</text:span>  </text:p>
          </table:table-cell>
          <table:table-cell office:value-type="string" table:style-name="tablecell">
            <text:p text:style-name="tablealignleft">Giftige metallorganisch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4</text:span>  </text:p>
          </table:table-cell>
          <table:table-cell office:value-type="string" table:style-name="tablecell">
            <text:p text:style-name="tablealignleft">Giftige anorganische flüssig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5</text:span>  </text:p>
          </table:table-cell>
          <table:table-cell office:value-type="string" table:style-name="tablecell">
            <text:p text:style-name="tablealignleft">Giftige anorganische fest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6</text:span>  </text:p>
          </table:table-cell>
          <table:table-cell office:value-type="string" table:style-name="tablecell">
            <text:p text:style-name="tablealignleft">Giftige flüssige Stoffe ohne Nebengefahr - Mittel zur Schädlingsbekämpfung (Pestizide)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7</text:span>  </text:p>
          </table:table-cell>
          <table:table-cell office:value-type="string" table:style-name="tablecell">
            <text:p text:style-name="tablealignleft">Giftige feste Stoffe ohne Nebengefahr - Mittel zur Schädlingsbekämpfung (Pestizide)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8</text:span>  </text:p>
          </table:table-cell>
          <table:table-cell office:value-type="string" table:style-name="tablecell">
            <text:p text:style-name="tablealignleft">Giftige feste Stoffe ohne Nebengefahr - Prob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9</text:span>  </text:p>
          </table:table-cell>
          <table:table-cell office:value-type="string" table:style-name="tablecell">
            <text:p text:style-name="tablealignleft">Sonstige giftig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C1</text:span>  </text:p>
          </table:table-cell>
          <table:table-cell office:value-type="string" table:style-name="tablecell">
            <text:p text:style-name="tablealignleft">Giftige ätzende organisch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C2</text:span>  </text:p>
          </table:table-cell>
          <table:table-cell office:value-type="string" table:style-name="tablecell">
            <text:p text:style-name="tablealignleft">Giftige ätzende organisch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C3</text:span>  </text:p>
          </table:table-cell>
          <table:table-cell office:value-type="string" table:style-name="tablecell">
            <text:p text:style-name="tablealignleft">Giftige ätzende anorganisch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C4</text:span>  </text:p>
          </table:table-cell>
          <table:table-cell office:value-type="string" table:style-name="tablecell">
            <text:p text:style-name="tablealignleft">Giftige ätzende anorganisch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FC</text:span>  </text:p>
          </table:table-cell>
          <table:table-cell office:value-type="string" table:style-name="tablecell">
            <text:p text:style-name="tablealignleft">Giftige entzündbare ätzend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FW</text:span>  </text:p>
          </table:table-cell>
          <table:table-cell office:value-type="string" table:style-name="tablecell">
            <text:p text:style-name="tablealignleft">Giftige entzündbare Stoffe, die in Berührung mit Wasser entzündbare Gase bild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F1</text:span>  </text:p>
          </table:table-cell>
          <table:table-cell office:value-type="string" table:style-name="tablecell">
            <text:p text:style-name="tablealignleft">Giftige entzündbar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F2</text:span>  </text:p>
          </table:table-cell>
          <table:table-cell office:value-type="string" table:style-name="tablecell">
            <text:p text:style-name="tablealignleft">Giftige entzündbare flüssige Stoffe, die als Mittel zur Schädlingsbekämpfung (Pestizide) verwendet werd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F3</text:span>  </text:p>
          </table:table-cell>
          <table:table-cell office:value-type="string" table:style-name="tablecell">
            <text:p text:style-name="tablealignleft">Giftige entzündbare fest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O1</text:span>  </text:p>
          </table:table-cell>
          <table:table-cell office:value-type="string" table:style-name="tablecell">
            <text:p text:style-name="tablealignleft">Giftige entzündend (oxidierend) wirkend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O2</text:span>  </text:p>
          </table:table-cell>
          <table:table-cell office:value-type="string" table:style-name="tablecell">
            <text:p text:style-name="tablealignleft">Giftige entzündend (oxidierend) wirkend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S</text:span>  </text:p>
          </table:table-cell>
          <table:table-cell office:value-type="string" table:style-name="tablecell">
            <text:p text:style-name="tablealignleft">Giftige selbsterhitzungsfähig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W1</text:span>  </text:p>
          </table:table-cell>
          <table:table-cell office:value-type="string" table:style-name="tablecell">
            <text:p text:style-name="tablealignleft">Giftige flüssige Stoffe, die in Berührung mit Wasser entzündbare Gase entwickel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6-1:start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span text:style-name="Strong_20_Emphasis">TW2</text:span>  </text:p>
          </table:table-cell>
          <table:table-cell office:value-type="string" table:style-name="tablecell">
            <text:p text:style-name="tablealignleft">Giftige feste Stoffe, die in Berührung mit Wasser entzündbare Gase entwickel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biologisch:start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span text:style-name="Strong_20_Emphasis">I1</text:span>  </text:p>
          </table:table-cell>
          <table:table-cell office:value-type="string" table:style-name="tablecell">
            <text:p text:style-name="tablealignleft">Ansteckungsgefährliche Stoffe, gefährlich für Mensch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biologisch:start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span text:style-name="Strong_20_Emphasis">I2</text:span>  </text:p>
          </table:table-cell>
          <table:table-cell office:value-type="string" table:style-name="tablecell">
            <text:p text:style-name="tablealignleft">Ansteckungsgefährliche Stoffe, gefährlich nur für Tier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biologisch:start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span text:style-name="Strong_20_Emphasis">I3</text:span>  </text:p>
          </table:table-cell>
          <table:table-cell office:value-type="string" table:style-name="tablecell">
            <text:p text:style-name="tablealignleft">Klinische Abfäll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biologisch:start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span text:style-name="Strong_20_Emphasis">I4</text:span>  </text:p>
          </table:table-cell>
          <table:table-cell office:value-type="string" table:style-name="tablecell">
            <text:p text:style-name="tablealignleft">Diagnostische Prob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1</text:span>  </text:p>
          </table:table-cell>
          <table:table-cell office:value-type="string" table:style-name="tablecell">
            <text:p text:style-name="tablealignleft">Ätzende anorganische flüssige Stoffe sauren Charakters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2</text:span>  </text:p>
          </table:table-cell>
          <table:table-cell office:value-type="string" table:style-name="tablecell">
            <text:p text:style-name="tablealignleft">Ätzende anorganische feste Stoffe sauren Charakters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3</text:span>  </text:p>
          </table:table-cell>
          <table:table-cell office:value-type="string" table:style-name="tablecell">
            <text:p text:style-name="tablealignleft">Ätzende organische flüssige Stoffe sauren Charakters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4</text:span>  </text:p>
          </table:table-cell>
          <table:table-cell office:value-type="string" table:style-name="tablecell">
            <text:p text:style-name="tablealignleft">Ätzende organische feste Stoffe sauren Charakters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5</text:span>  </text:p>
          </table:table-cell>
          <table:table-cell office:value-type="string" table:style-name="tablecell">
            <text:p text:style-name="tablealignleft">Ätzende anorganische flüssige Stoffe basischen Charakters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6</text:span>  </text:p>
          </table:table-cell>
          <table:table-cell office:value-type="string" table:style-name="tablecell">
            <text:p text:style-name="tablealignleft">Ätzende anorganische feste Stoffe basischen Charakters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7</text:span>  </text:p>
          </table:table-cell>
          <table:table-cell office:value-type="string" table:style-name="tablecell">
            <text:p text:style-name="tablealignleft">Ätzende organische flüssige Stoffe basischen Charakters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8</text:span>  </text:p>
          </table:table-cell>
          <table:table-cell office:value-type="string" table:style-name="tablecell">
            <text:p text:style-name="tablealignleft">Ätzende organische feste Stoffe basischen Charakters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9</text:span>  </text:p>
          </table:table-cell>
          <table:table-cell office:value-type="string" table:style-name="tablecell">
            <text:p text:style-name="tablealignleft">Sonstige ätzende flüssig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10</text:span>  </text:p>
          </table:table-cell>
          <table:table-cell office:value-type="string" table:style-name="tablecell">
            <text:p text:style-name="tablealignleft">Sonstige ätzende feste Stoffe ohne Nebengefahr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11</text:span>  </text:p>
          </table:table-cell>
          <table:table-cell office:value-type="string" table:style-name="tablecell">
            <text:p text:style-name="tablealignleft">Gegenstände, die ätzende Stoffe ohne Nebengefahr enthalt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FT</text:span>  </text:p>
          </table:table-cell>
          <table:table-cell office:value-type="string" table:style-name="tablecell">
            <text:p text:style-name="tablealignleft">Ätzende entzündbare giftig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F1</text:span>  </text:p>
          </table:table-cell>
          <table:table-cell office:value-type="string" table:style-name="tablecell">
            <text:p text:style-name="tablealignleft">Ätzende entzündbar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F2</text:span>  </text:p>
          </table:table-cell>
          <table:table-cell office:value-type="string" table:style-name="tablecell">
            <text:p text:style-name="tablealignleft">Ätzende entzündbar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OT</text:span>  </text:p>
          </table:table-cell>
          <table:table-cell office:value-type="string" table:style-name="tablecell">
            <text:p text:style-name="tablealignleft">Ätzende entzündend (oxidierend) wirkende gift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O1</text:span>  </text:p>
          </table:table-cell>
          <table:table-cell office:value-type="string" table:style-name="tablecell">
            <text:p text:style-name="tablealignleft">Ätzende entzündend (oxidierend) wirkend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O2</text:span>  </text:p>
          </table:table-cell>
          <table:table-cell office:value-type="string" table:style-name="tablecell">
            <text:p text:style-name="tablealignleft">Ätzende entzündend (oxidierend) wirkend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S1</text:span>  </text:p>
          </table:table-cell>
          <table:table-cell office:value-type="string" table:style-name="tablecell">
            <text:p text:style-name="tablealignleft">Ätzende selbsterhitzungsfähig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S2</text:span>  </text:p>
          </table:table-cell>
          <table:table-cell office:value-type="string" table:style-name="tablecell">
            <text:p text:style-name="tablealignleft">Ätzende selbsterhitzungsfähig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T1</text:span>  </text:p>
          </table:table-cell>
          <table:table-cell office:value-type="string" table:style-name="tablecell">
            <text:p text:style-name="tablealignleft">Ätzende giftig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T2</text:span>  </text:p>
          </table:table-cell>
          <table:table-cell office:value-type="string" table:style-name="tablecell">
            <text:p text:style-name="tablealignleft">Ätzende giftig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T3</text:span>  </text:p>
          </table:table-cell>
          <table:table-cell office:value-type="string" table:style-name="tablecell">
            <text:p text:style-name="tablealignleft">Gegenstände, die ätzende giftige Stoffe enthalt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W1</text:span>  </text:p>
          </table:table-cell>
          <table:table-cell office:value-type="string" table:style-name="tablecell">
            <text:p text:style-name="tablealignleft">Ätzende flüssige Stoffe, die in Berührung mit Wasser entzündbare Gase entwickel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8:start" text:style-name="Internet_20_link" text:visited-style-name="Visited_20_Internet_20_Link">8</text:a>  </text:p>
          </table:table-cell>
          <table:table-cell office:value-type="string" table:style-name="tablecell">
            <text:p text:style-name="tablealigncenter">  <text:span text:style-name="Strong_20_Emphasis">CW2</text:span>  </text:p>
          </table:table-cell>
          <table:table-cell office:value-type="string" table:style-name="tablecell">
            <text:p text:style-name="tablealignleft">Ätzende feste Stoffe, die in Berührung mit Wasser entzündbare Gase entwickel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1</text:span>  </text:p>
          </table:table-cell>
          <table:table-cell office:value-type="string" table:style-name="tablecell">
            <text:p text:style-name="tablealignleft">Stoffe, die beim Einatmen als Feinstaub die Gesundheit gefährden könn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2</text:span>  </text:p>
          </table:table-cell>
          <table:table-cell office:value-type="string" table:style-name="tablecell">
            <text:p text:style-name="tablealignleft">Stoffe und Geräte, die im Brandfall Dioxine bilden könn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3</text:span>  </text:p>
          </table:table-cell>
          <table:table-cell office:value-type="string" table:style-name="tablecell">
            <text:p text:style-name="tablealignleft">Stoffe, die entzündbare Dämpfe abgeb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4</text:span>  </text:p>
          </table:table-cell>
          <table:table-cell office:value-type="string" table:style-name="tablecell">
            <text:p text:style-name="tablealignleft"><text:a xlink:type="simple" xlink:href="http://sync.einsatzleiterwiki.de/doku.php?id=cbrn:chemisch:klasse_9:stoffe:lithium-ionen-akkumulatoren" text:style-name="Internet_20_link" text:visited-style-name="Visited_20_Internet_20_Link">Lithiumbatterien</text:a>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5</text:span>  </text:p>
          </table:table-cell>
          <table:table-cell office:value-type="string" table:style-name="tablecell">
            <text:p text:style-name="tablealignleft">Rettungsmittel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6</text:span>  </text:p>
          </table:table-cell>
          <table:table-cell office:value-type="string" table:style-name="tablecell">
            <text:p text:style-name="tablealignleft">Umweltgefährdende Stoffe - wasserverunreinigend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7</text:span>  </text:p>
          </table:table-cell>
          <table:table-cell office:value-type="string" table:style-name="tablecell">
            <text:p text:style-name="tablealignleft">Umweltgefährdende Stoffe - wasserverunreinigend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8</text:span>  </text:p>
          </table:table-cell>
          <table:table-cell office:value-type="string" table:style-name="tablecell">
            <text:p text:style-name="tablealignleft">Umweltgefährdende Stoffe - Genetisch veränderte Mikroorganismen und Organismen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9</text:span>  </text:p>
          </table:table-cell>
          <table:table-cell office:value-type="string" table:style-name="tablecell">
            <text:p text:style-name="tablealignleft">Erwärmte flüssig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10</text:span>  </text:p>
          </table:table-cell>
          <table:table-cell office:value-type="string" table:style-name="tablecell">
            <text:p text:style-name="tablealignleft">Erwärmte feste Stoffe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ync.einsatzleiterwiki.de/doku.php?id=cbrn:chemisch:klasse_9:start" text:style-name="Internet_20_link" text:visited-style-name="Visited_20_Internet_20_Link">9</text:a>  </text:p>
          </table:table-cell>
          <table:table-cell office:value-type="string" table:style-name="tablecell">
            <text:p text:style-name="tablealigncenter">  <text:span text:style-name="Strong_20_Emphasis">M11</text:span>  </text:p>
          </table:table-cell>
          <table:table-cell office:value-type="string" table:style-name="tablecell">
            <text:p text:style-name="tablealignleft">Andere Stoffe, die während der Beförderung eine Gefahr darstellen und nicht unter die Definition einer anderen Klasse fallen</text:p>
          </table:table-cell>
        </table:table-row>
      </table:table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gg.bam.de/quickinfo/de/help/classificationcode" text:style-name="Internet_20_link" text:visited-style-name="Visited_20_Internet_20_Link">Bundesanstalt für Materialforschung und -prüfung: Gefahrgut-Schnellinfo - Hilfe: Klassifizierungscod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0::06:04</meta:creation-date>
    <dc:creator>Generated</dc:creator>
    <dc:date>2026-05-16T00::06:04</dc:date>
    <dc:language>en-US</dc:language>
    <meta:editing-cycles>1</meta:editing-cycles>
    <meta:editing-duration>PT0S</meta:editing-duration>
    <dc:title>cbrn:allgemein:kennzeichnung:klassifizierungscode</dc:title>
  </office:meta>
</office:document-meta>
</file>