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befoerderungskategorien"/><text:bookmark-start text:name="__RefHeading___befoerderungskategorien_1"/><text:bookmark-start text:name="befoerderungskategorien"/>Beförderungskategorien<text:bookmark-end text:name="__RefHeading___befoerderungskategorien_1"/><text:bookmark-end text:name="befoerderungskategorien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Im <text:a xlink:type="simple" xlink:href="http://sync.einsatzleiterwiki.de/doku.php?id=cbrn:allgemein:adr" text:style-name="Internet_20_link" text:visited-style-name="Visited_20_Internet_20_Link">ADR</text:a> werden Gefahrgüter in Beförderungskategorien von 0 bis 4 eingeteilt. 0 ist die gefährlichste Beförderungskategorie, 4 die ungefährlichste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7::51:09</meta:creation-date>
    <dc:creator>Generated</dc:creator>
    <dc:date>2025-12-10T07::51:09</dc:date>
    <dc:language>en-US</dc:language>
    <meta:editing-cycles>1</meta:editing-cycles>
    <meta:editing-duration>PT0S</meta:editing-duration>
    <dc:title>cbrn:allgemein:kennzeichnung:befoerderungskategorien</dc:title>
  </office:meta>
</office:document-meta>
</file>