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p text:style-name="Text_20_body">siehe auch: <text:a xlink:type="simple" xlink:href="https://sync.einsatzleiterwiki.de/doku.php?id=erste_hilfe:vergiftung" text:style-name="Internet_20_link" text:visited-style-name="Visited_20_Internet_20_Link">Vergiftung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Vor dem Anruf sollten folgende Punkt abgeklärt werden soweit möglich:</text:p>
      <text:list text:style-name="List_20_1" text:continue-numbering="false">
        <text:list-item>
          <text:p text:style-name="List_20_1_Content_First"> Wer ist betroffen (Alter und Gewicht des Geschädigten)?</text:p>
        </text:list-item>
        <text:list-item>
          <text:p text:style-name="List_20_1_Content"> Was wurde eingenommen (genauer Name des Giftstoffes bzw. Produkts)?</text:p>
        </text:list-item>
        <text:list-item>
          <text:p text:style-name="List_20_1_Content"> Wann genau wurde das Gift eingenommen?</text:p>
        </text:list-item>
        <text:list-item>
          <text:p text:style-name="List_20_1_Content"> Welche Menge wurde eingenommen? Falls nicht bekannt: was ist die maximale mögliche Menge (z.B. welchen Inhalt hat die Verpackung)?</text:p>
        </text:list-item>
        <text:list-item>
          <text:p text:style-name="List_20_1_Content"> Welche Maßnahmen wurden bisher getroffen?</text:p>
        </text:list-item>
        <text:list-item>
          <text:p text:style-name="List_20_1_Content"> Wie geht es dem Betroffenen derzeit?</text:p>
        </text:list-item>
        <text:list-item>
          <text:p text:style-name="List_20_1_Content_Last"> Wie ist der Anrufer für Rückfragen/Informationen erreichbar?</text:p>
        </text:list-item>
      </text:list>
      <text:h text:style-name="Heading_20_2" text:outline-level="2"><text:bookmark-start text:name="__RefHeading___kontaktdaten_ansprechpartner_3"/><text:bookmark-start text:name="kontaktdaten_ansprechpartner"/>Kontaktdaten/Ansprechpartner<text:bookmark-end text:name="__RefHeading___kontaktdaten_ansprechpartner_3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andort</text:p>
          </table:table-cell>
          <table:table-cell office:value-type="string" table:style-name="tableheader">
            <text:p text:style-name="Table_20_Heading">Einrichtung</text:p>
          </table:table-cell>
          <table:table-cell office:value-type="string" table:style-name="tableheader">
            <text:p text:style-name="Table_20_Heading">Telefonnummer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Giftnotruf der Charite/Giftnotruf Berlin <text:line-break/>Internet: <text:a xlink:type="simple" xlink:href="http://giftnotruf.charite.de/" text:style-name="Internet_20_link" text:visited-style-name="Visited_20_Internet_20_Link">http://giftnotruf.charite.de/</text:a></text:p>
          </table:table-cell>
          <table:table-cell office:value-type="string" table:style-name="tablecell">
            <text:p text:style-name="tablealignleft">030 - 19 24 0</text:p>
          </table:table-cell>
        </table:table-row>
        <table:table-row>
          <table:table-cell office:value-type="string" table:style-name="tablecell">
            <text:p text:style-name="tablealignleft">Bonn</text:p>
          </table:table-cell>
          <table:table-cell office:value-type="string" table:style-name="tablecell">
            <text:p text:style-name="tablealignleft">Informationszentrale gegen Vergiftungen des Landes Nordrhein-Westfalen / Giftzentrale Bonn<text:line-break/>Zentrum für Kinderheilkunde Universitätsklinikum Bonn <text:line-break/>Internet: <text:a xlink:type="simple" xlink:href="http://www.gizbonn.de/" text:style-name="Internet_20_link" text:visited-style-name="Visited_20_Internet_20_Link">http://www.gizbonn.de/</text:a></text:p>
          </table:table-cell>
          <table:table-cell office:value-type="string" table:style-name="tablecell">
            <text:p text:style-name="tablealignleft">0228 - 19 24 0</text:p>
          </table:table-cell>
        </table:table-row>
        <table:table-row>
          <table:table-cell office:value-type="string" table:style-name="tablecell">
            <text:p text:style-name="tablealignleft">Erfurt</text:p>
          </table:table-cell>
          <table:table-cell office:value-type="string" table:style-name="tablecell">
            <text:p text:style-name="tablealignleft">Gemeinsames Giftinformationszentrum (GGIZ Erfurt) der Länder Mecklenburg-Vorpommern, Sachsen, Sachsen-Anhalt und Thüringen in Erfurt<text:line-break/>Internet: <text:a xlink:type="simple" xlink:href="http://www.ggiz-erfurt.de/" text:style-name="Internet_20_link" text:visited-style-name="Visited_20_Internet_20_Link">http://www.ggiz-erfurt.de/</text:a></text:p>
          </table:table-cell>
          <table:table-cell office:value-type="string" table:style-name="tablecell">
            <text:p text:style-name="tablealignleft">0361 - 73 07 30</text:p>
          </table:table-cell>
        </table:table-row>
        <table:table-row>
          <table:table-cell office:value-type="string" table:style-name="tablecell">
            <text:p text:style-name="tablealignleft">Freiburg</text:p>
          </table:table-cell>
          <table:table-cell office:value-type="string" table:style-name="tablecell">
            <text:p text:style-name="tablealignleft">Vergiftungs-Informations-Zentrale Freiburg (VIZ) <text:line-break/>Universitätsklinikum Freiburg <text:line-break/>Internet: <text:a xlink:type="simple" xlink:href="https://www.uniklinik-freiburg.de/giftberatung.html" text:style-name="Internet_20_link" text:visited-style-name="Visited_20_Internet_20_Link">https://www.uniklinik-freiburg.de/giftberatung.html</text:a></text:p>
          </table:table-cell>
          <table:table-cell office:value-type="string" table:style-name="tablecell">
            <text:p text:style-name="tablealignleft">0761 - 19 24 0</text:p>
          </table:table-cell>
        </table:table-row>
        <table:table-row>
          <table:table-cell office:value-type="string" table:style-name="tablecell">
            <text:p text:style-name="tablealignleft">Göttingen</text:p>
          </table:table-cell>
          <table:table-cell office:value-type="string" table:style-name="tablecell">
            <text:p text:style-name="tablealignleft">Giftinformationszentrum-Nord (GIZ-Nord) der Länder Bremen, Hamburg, Niedersachsen und Schleswig-Holstein <text:line-break/>Internet: <text:a xlink:type="simple" xlink:href="http://www.giz-nord.de/" text:style-name="Internet_20_link" text:visited-style-name="Visited_20_Internet_20_Link">http://www.giz-nord.de/</text:a></text:p>
          </table:table-cell>
          <table:table-cell office:value-type="string" table:style-name="tablecell">
            <text:p text:style-name="tablealignleft">0551 - 19 24 0</text:p>
          </table:table-cell>
        </table:table-row>
        <table:table-row>
          <table:table-cell office:value-type="string" table:style-name="tablecell">
            <text:p text:style-name="tablealignleft">Mainz</text:p>
          </table:table-cell>
          <table:table-cell office:value-type="string" table:style-name="tablecell">
            <text:p text:style-name="tablealignleft">Giftinformationszentrum der Länder Rheinland-Pfalz, Hessen und Saarland <text:line-break/>Klinische Toxikologie, Universitätsmedizin Mainz <text:line-break/>Internet: <text:a xlink:type="simple" xlink:href="http://www.giftinfo.uni-mainz.de/" text:style-name="Internet_20_link" text:visited-style-name="Visited_20_Internet_20_Link">http://www.giftinfo.uni-mainz.de/</text:a></text:p>
          </table:table-cell>
          <table:table-cell office:value-type="string" table:style-name="tablecell">
            <text:p text:style-name="tablealignleft">06131 - 19 24 0</text:p>
          </table:table-cell>
        </table:table-row>
        <table:table-row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Giftnotruf München - Abteilung für Klinische Toxikologie Klinikikum rechts der Isar -Technische Universität München <text:line-break/>Internet: <text:a xlink:type="simple" xlink:href="http://www.toxinfo.med.tum.de/" text:style-name="Internet_20_link" text:visited-style-name="Visited_20_Internet_20_Link">http://www.toxinfo.med.tum.de/</text:a></text:p>
          </table:table-cell>
          <table:table-cell office:value-type="string" table:style-name="tablecell">
            <text:p text:style-name="tablealignleft">089 - 19 24 0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en</text:p>
          </table:table-cell>
          <table:table-cell office:value-type="string" table:style-name="tablecell">
            <text:p text:style-name="tablealignleft">Vergiftungsinformationszentrale (VIZ) <text:line-break/>Gesundheit Österreich GmbH <text:line-break/>Internet: <text:a xlink:type="simple" xlink:href="https://goeg.at/Vergiftungsinformation" text:style-name="Internet_20_link" text:visited-style-name="Visited_20_Internet_20_Link">https://goeg.at/Vergiftungsinformation</text:a></text:p>
          </table:table-cell>
          <table:table-cell office:value-type="string" table:style-name="tablecell">
            <text:p text:style-name="tablealignleft">+43-1-4 06 43 4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Schweizerisches Toxikologisches Informationszentrum <text:line-break/>Internet: <text:a xlink:type="simple" xlink:href="http://www.toxi.ch/" text:style-name="Internet_20_link" text:visited-style-name="Visited_20_Internet_20_Link">http://www.toxi.ch/</text:a></text:p>
          </table:table-cell>
          <table:table-cell office:value-type="string" table:style-name="tablecell">
            <text:p text:style-name="tablealignleft">145 (in der Schweiz) <text:line-break/>von Deutschland aus: <text:line-break/>+41-44-2 51 51 51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  <text:list-item>
          <text:p text:style-name="List_20_1_Content_Last"> 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22.12.2013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33:11</meta:creation-date>
    <dc:creator>Generated</dc:creator>
    <dc:date>2025-06-26T11::33:11</dc:date>
    <dc:language>en-US</dc:language>
    <meta:editing-cycles>1</meta:editing-cycles>
    <meta:editing-duration>PT0S</meta:editing-duration>
    <dc:title>cbrn:allgemein:giftnotrufzentralen</dc:title>
  </office:meta>
</office:document-meta>
</file>