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ruchsbelaestigungen_im_freien"/><text:bookmark-start text:name="__RefHeading___geruchsbelaestigungen_im_freien_1"/><text:bookmark-start text:name="geruchsbelaestigungen_im_freien"/>Geruchsbelästigungen (im Freien)<text:bookmark-end text:name="__RefHeading___geruchsbelaestigungen_im_freien_1"/><text:bookmark-end text:name="geruchsbelaestigungen_im_freien"/></text:h>
      <text:h text:style-name="Heading_20_2" text:outline-level="2"><text:bookmark-start text:name="__RefHeading___ursachensuche_2"/><text:bookmark-start text:name="ursachensuche"/>Ursachensuche<text:bookmark-end text:name="__RefHeading___ursachensuche_2"/><text:bookmark-end text:name="ursachensuche"/></text:h>
      <text:h text:style-name="Heading_20_3" text:outline-level="3"><text:bookmark-start text:name="__RefHeading___ursachensuche_bauliche_anlagen_betriebe_3"/><text:bookmark-start text:name="ursachensuche_bauliche_anlagen_betriebe"/>1. Ursachensuche (bauliche Anlagen, Betriebe, ..)<text:bookmark-end text:name="__RefHeading___ursachensuche_bauliche_anlagen_betriebe_3"/><text:bookmark-end text:name="ursachensuche_bauliche_anlagen_betriebe"/></text:h>
      <text:p text:style-name="Text_20_body">Mögliche Ursachen für eine Geruchsbelästigung können sein:</text:p>
      <table:table table:style-name="Table">
        <table:table-column/>
        <table:table-column/>
        <table:table-row>
          <table:table-cell office:value-type="string" table:style-name="tablecell">
            <text:p text:style-name="tablealignleft"><text:span text:style-name="Strong_20_Emphasis">Mögliche Ursache für Geruchsquellen</text:span> </text:p>
          </table:table-cell>
          <table:table-cell office:value-type="string" table:style-name="tablecell">
            <text:p text:style-name="tablealignleft"><text:span text:style-name="Strong_20_Emphasis">Informationsgewinnung bei:</text:span> </text:p>
          </table:table-cell>
        </table:table-row>
        <table:table-row>
          <table:table-cell office:value-type="string" table:style-name="tablecell">
            <text:p text:style-name="tablealignleft">Geruchsbelästigungen aus  Industrie und Gewerbe  </text:p>
          </table:table-cell>
          <table:table-cell office:value-type="string" table:style-name="tablecell">
            <text:p text:style-name="tablealignleft">Mineralölindustrie, Metallverarbeitende Industrie (insb. Gießereien, Kokereien), Farbstoffherstellung – und verarbeitung, Papierfabriken, Zuckerfabriken, Brauereien, allg. Agrarchemie, Kosmetikindustrie, Heizkraftwerke &amp; Müllverbrennungs- /sortierungsanlagen   </text:p>
          </table:table-cell>
        </table:table-row>
        <table:table-row>
          <table:table-cell office:value-type="string" table:style-name="tablecell">
            <text:p text:style-name="tablealignleft">Geruchsbelästigung aus der Landwirtschaft (Düngung von Feldern, BIO-Gas Anlagen, Kompostierungsanlagen)  </text:p>
          </table:table-cell>
          <table:table-cell office:value-type="string" table:style-name="tablecell">
            <text:p text:style-name="tablealignleft">Zuständige Landwirtschaftskammer  </text:p>
          </table:table-cell>
        </table:table-row>
        <table:table-row>
          <table:table-cell office:value-type="string" table:style-name="tablecell">
            <text:p text:style-name="tablealignleft">Geruchsbelästigung aus der Kanalisation  bzw. Kläranlagen  </text:p>
          </table:table-cell>
          <table:table-cell office:value-type="string" table:style-name="tablecell">
            <text:p text:style-name="tablealignleft">Kanalnetzbetreiber, Betreiber von Kläranlagen  </text:p>
          </table:table-cell>
        </table:table-row>
        <table:table-row>
          <table:table-cell office:value-type="string" table:style-name="tablecell">
            <text:p text:style-name="tablealignleft">Faulgase aus stehenden Gewässern  </text:p>
          </table:table-cell>
          <table:table-cell office:value-type="string" table:style-name="tablecell">
            <text:p text:style-name="tablealignleft">Kommunale Grünflächenämter / Umweltämter  </text:p>
          </table:table-cell>
        </table:table-row>
        <table:table-row>
          <table:table-cell office:value-type="string" table:style-name="tablecell">
            <text:p text:style-name="tablealignleft">Geruchsfreisetzung aus Flüssen aufgrund von extremen Niedrigwasser  </text:p>
          </table:table-cell>
          <table:table-cell office:value-type="string" table:style-name="tablecell">
            <text:p text:style-name="tablealignleft">Umweltämter, Wasserwirtschaftsämter</text:p>
          </table:table-cell>
        </table:table-row>
        <table:table-row>
          <table:table-cell office:value-type="string" table:style-name="tablecell">
            <text:p text:style-name="tablealignleft">Geruchsfreisetzungen durch schlecht gewartete Feststoff-Brennheizungen (insb. im Winter)  </text:p>
          </table:table-cell>
          <table:table-cell office:value-type="string" table:style-name="tablecell">
            <text:p text:style-name="tablealignleft">Umweltämter, Bezirksschornstein-Fegermeister</text:p>
          </table:table-cell>
        </table:table-row>
        <table:table-row>
          <table:table-cell office:value-type="string" table:style-name="tablecell">
            <text:p text:style-name="tablealignleft">Stofffreisetzung aus Pipelines  </text:p>
          </table:table-cell>
          <table:table-cell office:value-type="string" table:style-name="tablecell">
            <text:p text:style-name="tablealignleft">Pipelinebetreiber, Pipeline-Übersichtskarten </text:p>
          </table:table-cell>
        </table:table-row>
        <table:table-row>
          <table:table-cell office:value-type="string" table:style-name="tablecell">
            <text:p text:style-name="tablealignleft">Geruchsbelästigungen durch „Ablassen von Betriebsstoffen“ aus Flugzeugen insb. im Bereich der Einflug-/Abflugschneisen  </text:p>
          </table:table-cell>
          <table:table-cell office:value-type="string" table:style-name="tablecell">
            <text:p text:style-name="tablealignleft">Nächstgelegene Flughäfen  </text:p>
          </table:table-cell>
        </table:table-row>
        <table:table-row>
          <table:table-cell office:value-type="string" table:style-name="tablecell">
            <text:p text:style-name="tablealignleft">Geruchsbelästigungen durch Entlüftung von Schiffen auf Gewässern  </text:p>
          </table:table-cell>
          <table:table-cell office:value-type="string" table:style-name="tablecell">
            <text:p text:style-name="tablealignleft">Wasserschutzpolizei</text:p>
          </table:table-cell>
        </table:table-row>
        <table:table-row>
          <table:table-cell office:value-type="string" table:style-name="tablecell">
            <text:p text:style-name="tablealignleft">Geruchsbelästigungen durch Freisetzung von Erdgas incl. Odorierstoffe  </text:p>
          </table:table-cell>
          <table:table-cell office:value-type="string" table:style-name="tablecell">
            <text:p text:style-name="tablealignleft">Zuständige Gasnetzbetreiber  </text:p>
          </table:table-cell>
        </table:table-row>
      </table:table>
      <text:h text:style-name="Heading_20_3" text:outline-level="3"><text:bookmark-start text:name="__RefHeading___ursachensuche_durch_nachverfolgung_von_meldungen_4"/><text:bookmark-start text:name="ursachensuche_durch_nachverfolgung_von_meldungen"/>2. Ursachensuche durch Nachverfolgung von Meldungen<text:bookmark-end text:name="__RefHeading___ursachensuche_durch_nachverfolgung_von_meldungen_4"/><text:bookmark-end text:name="ursachensuche_durch_nachverfolgung_von_meldungen"/></text:h>
      <text:p text:style-name="Text_20_body">Anhand der Reihenfolge der eingegangenen Meldungen in den Leitstellen von Polizei und Feuerwehr (zeitlicher Eingang der Meldung mit dem jeweiligen Ortsbezug) kann ein Rückschluss auf die Ursache (Quelle) der Geruchsbelästigung möglich sein.</text:p>
      <text:h text:style-name="Heading_20_3" text:outline-level="3"><text:bookmark-start text:name="__RefHeading___ursachensuche_mit_unterstuetzung_des_deutschen_wetterdienstes_dwd_5"/><text:bookmark-start text:name="ursachensuche_mit_unterstuetzung_des_deutschen_wetterdienstes_dwd"/>3. Ursachensuche mit Unterstützung des Deutschen Wetterdienstes (DWD)<text:bookmark-end text:name="__RefHeading___ursachensuche_mit_unterstuetzung_des_deutschen_wetterdienstes_dwd_5"/><text:bookmark-end text:name="ursachensuche_mit_unterstuetzung_des_deutschen_wetterdienstes_dwd"/></text:h>
      <text:p text:style-name="Text_20_body">Mit Hilfe von Ausbreitungsberechnungen kann der Deutsche Wetterdienst Hilfestellung leisten.</text:p>
      <text:h text:style-name="Heading_20_2" text:outline-level="2"><text:bookmark-start text:name="__RefHeading___weiterfuehrende_massnahmen_6"/><text:bookmark-start text:name="weiterfuehrende_massnahmen"/>Weiterführende Maßnahmen<text:bookmark-end text:name="__RefHeading___weiterfuehrende_massnahmen_6"/><text:bookmark-end text:name="weiterfuehrende_massnahmen"/></text:h>
      <text:h text:style-name="Heading_20_3" text:outline-level="3"><text:bookmark-start text:name="__RefHeading___information_der_bevoelkerung_7"/><text:bookmark-start text:name="information_der_bevoelkerung"/>1. Information der Bevölkerung<text:bookmark-end text:name="__RefHeading___information_der_bevoelkerung_7"/><text:bookmark-end text:name="information_der_bevoelkerung"/></text:h>
      <text:p text:style-name="Text_20_body">Gerade bei großflächigen Geruchsbelästigungen gehen zahlreiche Anrufe in den Leitstellen von Polizei und Feuerwehr ein. Es ist zu prüfen:</text:p>
      <text:list text:style-name="List_20_1" text:continue-numbering="false">
        <text:list-item>
          <text:p text:style-name="List_20_1_Content_First"> Information der Bevölkerung über WarnApps (z.B. Nina, Katwarn)</text:p>
        </text:list-item>
        <text:list-item>
          <text:p text:style-name="List_20_1_Content"> Information der Bevölkerung über die lokalen Medien</text:p>
        </text:list-item>
        <text:list-item>
          <text:p text:style-name="List_20_1_Content"> Information der Bevölkerung über die sozialen Netzwerke</text:p>
        </text:list-item>
        <text:list-item>
          <text:p text:style-name="List_20_1_Content_Last"> Information mittels Warnfahrzeugen</text:p>
        </text:list-item>
      </text:list>
      <text:h text:style-name="Heading_20_3" text:outline-level="3"><text:bookmark-start text:name="__RefHeading___information_von_besonderen_objekten_8"/><text:bookmark-start text:name="information_von_besonderen_objekten"/>2. Information von besonderen Objekten<text:bookmark-end text:name="__RefHeading___information_von_besonderen_objekten_8"/><text:bookmark-end text:name="information_von_besonderen_objekten"/></text:h>
      <text:p text:style-name="Text_20_body">Eine gezielte Information besonderer Objekte (z.B. Krankenhäuser) mit dem Hinweis auf Abschalten von Klima- und/oder Belüftungsanlagen ist zu prüfen.</text:p>
      <text:h text:style-name="Heading_20_3" text:outline-level="3"><text:bookmark-start text:name="__RefHeading___einsatz_von_mess-_und_nachweisgeraeten_9"/><text:bookmark-start text:name="einsatz_von_mess-_und_nachweisgeraeten"/>3. Einsatz von Mess- und Nachweisgeräten<text:bookmark-end text:name="__RefHeading___einsatz_von_mess-_und_nachweisgeraeten_9"/><text:bookmark-end text:name="einsatz_von_mess-_und_nachweisgeraeten"/></text:h>
      <text:p text:style-name="Text_20_body">Die Geruchsschwellen der meisten geruchsintensiven Substanzen liegt unterhalb der Nachweisgrenze der üblichen Mess- und Nachweisgeräte wie PID, IMS, Prüfröhrchen etc.</text:p>
      <text:h text:style-name="Heading_20_3" text:outline-level="3"><text:bookmark-start text:name="__RefHeading___entnahme_von_luftproben_10"/><text:bookmark-start text:name="entnahme_von_luftproben"/>4. Entnahme von Luftproben<text:bookmark-end text:name="__RefHeading___entnahme_von_luftproben_10"/><text:bookmark-end text:name="entnahme_von_luftproben"/></text:h>
      <text:p text:style-name="Text_20_body">Lageabhängig ist die Entnahme großvolumiger Luftproben (&gt; 5l) möglich:</text:p>
      <text:list text:style-name="List_20_1" text:continue-numbering="false">
        <text:list-item>
          <text:p text:style-name="List_20_1_Content_First"> Luftproben mit Hilfe von Adsorptionsröhrchen wie z.B. TENAX-Röhrchen</text:p>
        </text:list-item>
        <text:list-item>
          <text:p text:style-name="List_20_1_Content_Last"> Luftproben mit Gasbeuteln; als preiswerte Gasbeutel sind auch „Bratschläuche“ einsetzbar, die (nach einseitigem Verschluss) am Probenahmeort durch „Hin- und Herwedeln“ mit Luft befüllt und anschließend komplett verschlossen werden.</text:p>
        </text:list-item>
      </text:list>
      <text:p text:style-name="Text_20_body">Die Luftproben können in entsprechenden Laboratorien (z.B. Chem. Untersuchungslaboratorien,  ATF-Standorte) ausgewertet werden.</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ATF Köln; 37-atf@stadt-koeln.de</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Analytische Task Force der Feuerwehr Köln</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Geruchsbelästigung, Information der Bevölkerung, Deutscher Wetterdienst, Messgeräte, Luftpro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1::17:56</meta:creation-date>
    <dc:creator>Generated</dc:creator>
    <dc:date>2025-06-16T01::17:56</dc:date>
    <dc:language>en-US</dc:language>
    <meta:editing-cycles>1</meta:editing-cycles>
    <meta:editing-duration>PT0S</meta:editing-duration>
    <dc:title>cbrn:allgemein:geruchsbelaestigungen_im_freien</dc:title>
  </office:meta>
</office:document-meta>
</file>