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ß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sync.einsatzleiterwiki.de/doku.php?id=gefaehrliche_stoffe_gueter:ericards:start" text:style-name="Internet_20_link" text:visited-style-name="Visited_20_Internet_20_Link">ericards</text:a></text:p>
      <text:h text:style-name="Heading_20_3" text:outline-level="3"><text:bookmark-start text:name="__RefHeading___einsatztoleranzwerte_etw_nach_vfdb-richtlinie_10_01_4"/><text:bookmark-start text:name="einsatztoleranzwerte_etw_nach_vfdb-richtlinie_10_01"/>Einsatztoleranzwerte (ETW) nach vfdb-Richtlinie 10/01<text:bookmark-end text:name="__RefHeading___einsatztoleranzwerte_etw_nach_vfdb-richtlinie_10_01_4"/><text:bookmark-end text:name="einsatztoleranzwerte_etw_nach_vfdb-richtlinie_10_01"/></text:h>
      <text:p text:style-name="Text_20_body">Eine Tabelle mit den Einsatztoleranzwerten befindet sich auf der Seite <text:a xlink:type="simple" xlink:href="https://sync.einsatzleiterwiki.de/doku.php?id=gefaehrliche_stoffe_gueter:chemisch:grenzwerte#etw" text:style-name="Internet_20_link" text:visited-style-name="Visited_20_Internet_20_Link">Störfallbeurteilungswerte</text:a>.</text:p>
      <text:h text:style-name="Heading_20_3" text:outline-level="3"><text:bookmark-start text:name="__RefHeading___environmental_protection_agency_-_aegl-werte_5"/><text:bookmark-start text:name="environmental_protection_agency_-_aegl-werte"/>Environmental Protection Agency - AEGL-Werte<text:bookmark-end text:name="__RefHeading___environmental_protection_agency_-_aegl-werte_5"/><text:bookmark-end text:name="environmental_protection_agency_-_aegl-werte"/></text:h>
      <text:p text:style-name="Text_20_body">Die US Environmental Protection Agency veröffentlicht <text:a xlink:type="simple" xlink:href="https://sync.einsatzleiterwiki.de/doku.php?id=gefaehrliche_stoffe_gueter:allgemein:begriffsklaerungen#aegl-wert" text:style-name="Internet_20_link" text:visited-style-name="Visited_20_Internet_20_Link">AEGL-Werte</text:a>-Werte in einer PDF-Datei, diese ist auch hier hinterlegt: <text:a xlink:type="simple" xlink:href="https://sync.einsatzleiterwiki.de/lib/exe/fetch.php?media=gefaehrliche_stoffe_gueter:allgemein:compiled_aegl_update_2016-03-10.pdf" text:style-name="Internet_20_link" text:visited-style-name="Visited_20_Internet_20_Link">AEGL-Werte (Stand 03/2016)</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Auf der Seite <text:a xlink:type="simple" xlink:href="http://www2.epa.gov/aegl/access-acute-exposure-guideline-levels-aegls-values" text:style-name="Internet_20_link" text:visited-style-name="Visited_20_Internet_20_Link">http://www2.epa.gov/aegl/access-acute-exposure-guideline-levels-aegls-values</text:a>, aus der die PDF-Datei entnommen wurde, ist auch eine Online-Suche in den aktuellen AEGL-Werten möglich (ebenfalls englischsprachig).</text:p>
      <text:h text:style-name="Heading_20_3" text:outline-level="3"><text:bookmark-start text:name="__RefHeading___gdl_online-stoffdatenbank_6"/><text:bookmark-start text:name="gdl_online-stoffdatenbank"/>GDL Online-Stoffdatenbank<text:bookmark-end text:name="__RefHeading___gdl_online-stoffdatenbank_6"/><text:bookmark-end text:name="gdl_online-stoffdatenbank"/></text:h>
      <text:p text:style-name="Text_20_body">Die Gefahrstoffdatenbank der Länder ist die gemeinsame Gefahrstoffdatenbank der für die staatliche Überwachung des Gefahrstoffrechts im Bereich Arbeitsschutz zuständigen Stellen aller Bundesländer.</text:p>
      <text:p text:style-name="Text_20_body"><text:a xlink:type="simple" xlink:href="http://www.gefahrstoff-info.de/igs/index.html" text:style-name="Internet_20_link" text:visited-style-name="Visited_20_Internet_20_Link">http://www.gefahrstoff-info.de/igs/index.html</text:a></text:p>
      <text:list text:style-name="List_20_1" text:continue-numbering="false">
        <text:list-item>
          <text:p text:style-name="LastListParagraph_List_20_1_Content_First"> die Suche kann über den Reiter <text:span text:style-name="Emphasis">Freie Suche</text:span> sehr flexibel gestaltet werden</text:p>
        </text:list-item>
      </text:list>
      <text:p text:style-name="Text_20_body">Das System enthält viele Inhalte, diese sind jedoch auf mehrere Unterseiten verteilt die einzeln angeklickt werden müssen. Die Reiter <text:span text:style-name="Emphasis">HTML-Druck</text:span> und <text:span text:style-name="Emphasis">PDF-Druck</text:span> ermöglichen aber eine ganzseitige Ausgabe.</text:p>
      <text:h text:style-name="Heading_20_3" text:outline-level="3"><text:bookmark-start text:name="__RefHeading___gestis_online-stoffdatenbank_7"/><text:bookmark-start text:name="gestis_online-stoffdatenbank"/>GESTIS Online-Stoffdatenbank<text:bookmark-end text:name="__RefHeading___gestis_online-stoffdatenbank_7"/><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8"/><text:bookmark-start text:name="gestis-datenbank_fuer_chemische_gefahrstoffe"/>GESTIS-Datenbank für chemische Gefahrstoffe<text:bookmark-end text:name="__RefHeading___gestis-datenbank_fuer_chemische_gefahrstoffe_8"/><text:bookmark-end text:name="gestis-datenbank_fuer_chemische_gefahrstoffe"/></text:h>
      <text:p text:style-name="Text_20_body"><text:a xlink:type="simple" xlink:href="http://gestis.itrust.de/nxt/gateway.dll?f=id$t=default.htm$vid=gestisdeu:sdbdeu$id=000000" text:style-name="Internet_20_link" text:visited-style-name="Visited_20_Internet_20_Link">http://gestis.itrust.de/nxt/gateway.dll?f=id$t=default.htm$vid=gestisdeu:sdbdeu$id=000000</text:a></text:p>
      <text:p text:style-name="Text_20_body">Suche u.a. über Stoffname, Stoffnummer (UN-Nummer), CAS-Nummer, EG-Nummer, Index-Nummer und im Volltext</text:p>
      <text:h text:style-name="Heading_20_4" text:outline-level="4"><text:bookmark-start text:name="__RefHeading___gestis-datenbank_fuer_biologische_arbeitsstoffe_9"/><text:bookmark-start text:name="gestis-datenbank_fuer_biologische_arbeitsstoffe"/>GESTIS-Datenbank für biologische Arbeitsstoffe<text:bookmark-end text:name="__RefHeading___gestis-datenbank_fuer_biologische_arbeitsstoffe_9"/><text:bookmark-end text:name="gestis-datenbank_fuer_biologische_arbeitsstoffe"/></text:h>
      <text:p text:style-name="Text_20_body"><text:a xlink:type="simple" xlink:href="http://gestisbio.itrust.de/nxt/gateway.dll?f=templates&amp;fn=default.htm&amp;vid=gestisbiodeu:biosdbdeu" text:style-name="Internet_20_link" text:visited-style-name="Visited_20_Internet_20_Link">http://gestisbio.itrust.de/nxt/gateway.dll?f=templates&amp;fn=default.htm&amp;vid=gestisbiodeu:biosdbdeu</text:a></text:p>
      <text:p text:style-name="Text_20_body"><text:span text:style-name="Plugin_Wrap_Span_Info">Die Suche in der Bio-Datenbank sollte über die lateinische Bezeichnung des Stoffs erfolgen, deutsche bzw. umgangssprachliche Begriffe erzielen ggf. keine Treffer!</text:span></text:p>
      <text:h text:style-name="Heading_20_3" text:outline-level="3"><text:bookmark-start text:name="__RefHeading___gischem_online-stoffdatenbank_10"/><text:bookmark-start text:name="gischem_online-stoffdatenbank"/>GisChem Online-Stoffdatenbank<text:bookmark-end text:name="__RefHeading___gischem_online-stoffdatenbank_10"/><text:bookmark-end text:name="gischem_online-stoffdatenbank"/></text:h>
      <text:p text:style-name="Text_20_body">Das GisChem Gefahrstoff-Informationssystem ist ein Angebot der Berufsgenossenschaft Rohstoffe und chemische Industrie.</text:p>
      <text:p text:style-name="Text_20_body"><text:a xlink:type="simple" xlink:href="http://www.gischem.de/e1_suche/suchname.htm" text:style-name="Internet_20_link" text:visited-style-name="Visited_20_Internet_20_Link">http://www.gischem.de/e1_suche/suchname.htm</text:a></text:p>
      <text:p text:style-name="Text_20_body">Das System ist eher für den Arbeitsschutz ausgerichtet. Eine Suche ist nur nach Name oder CAS-Nummer möglich. Die Informationen sind in größeren Teilen im Fließtext geschrieben.</text:p>
      <text:h text:style-name="Heading_20_3" text:outline-level="3"><text:bookmark-start text:name="__RefHeading___webwiser_online-gefahrstoffdatenbank_11"/><text:bookmark-start text:name="webwiser_online-gefahrstoffdatenbank"/>Webwiser Online-Gefahrstoffdatenbank<text:bookmark-end text:name="__RefHeading___webwiser_online-gefahrstoffdatenbank_11"/><text:bookmark-end text:name="webwiser_online-gefahrstoffdatenbank"/></text:h>
      <text:p text:style-name="Text_20_body">Die Wiser Gefahrstoffdatenbank ist ein Angebot der Amerikanischen Nationalbibliothek für Medizin.</text:p>
      <text:p text:style-name="Text_20_body"><text:a xlink:type="simple" xlink:href="http://webwiser.nlm.nih.gov/knownSubstanceSearch.do?method=searchBy&amp;currentSearchText=&amp;currentSearchBy=Name&amp;currentGoToItem=1&amp;currentPageSize=20&amp;appMode=3&amp;searchBy=UN_NA&amp;searchText=&amp;goToItem=1&amp;pageSize=20" text:style-name="Internet_20_link" text:visited-style-name="Visited_20_Internet_20_Link">http://webwiser.nlm.nih.gov/knownSubstanceSearch.do?method=searchBy&amp;currentSearchText=&amp;currentSearchBy=Name&amp;currentGoToItem=1&amp;currentPageSize=20&amp;appMode=3&amp;searchBy=UN_NA&amp;searchText=&amp;goToItem=1&amp;pageSize=20</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sync.einsatzleiterwiki.de/doku.php?id=gefaehrliche_stoffe_gueter:allgemein:begriffsklaerungen#aegl-wert"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meditox_medizinisch-toxikologische_informationszentrale_fuer_gefahrgutunfaelle_12"/><text:bookmark-start text:name="meditox_medizinisch-toxikologische_informationszentrale_fuer_gefahrgutunfaelle"/>Meditox – Medizinisch-Toxikologische Informationszentrale für Gefahrgutunfälle<text:bookmark-end text:name="__RefHeading___meditox_medizinisch-toxikologische_informationszentrale_fuer_gefahrgutunfaelle_12"/><text:bookmark-end text:name="meditox_medizinisch-toxikologische_informationszentrale_fuer_gefahrgutunfaelle"/></text:h>
      <text:p text:style-name="Text_20_body">Meditox ist ein Gemeinschaftsprojekt der Deutschen Rettungsflugwacht (DRF) und dem Land Baden-Württemberg.<text:line-break/>Erreichbar über Zentrale der DRF Deutsche Rettungsflugwacht. Tel.: 0711 – 708 92 92</text:p>
      <text:p text:style-name="Text_20_body">Meditox erteilt kostenfrei telefonisch Auskünfte bei Gefahrgutunfällen. Ggf. kann die Identifikation eines unbekannten Stoffs erfolgen, in diesem Fall werden die Kosten dem Verursacher in Rechnung gestell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41:38</meta:creation-date>
    <dc:creator>Generated</dc:creator>
    <dc:date>2025-06-16T20::41:38</dc:date>
    <dc:language>en-US</dc:language>
    <meta:editing-cycles>1</meta:editing-cycles>
    <meta:editing-duration>PT0S</meta:editing-duration>
    <dc:title>cbrn:allgemein:gefahrstoffdatenbank</dc:title>
  </office:meta>
</office:document-meta>
</file>