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Gefahrgüter dürfen im Einsatzfall durch Einsatzkräfte transportiert werden, auch dann wenn der Maschinist keinen Gefahrgutführerschein besitzt oder die Transportbehälter nicht nach den ADR-Vorschriften gekennzeichnet sind.</text:p>
      <text:p text:style-name="Text_20_body">Der Transport bis zum nächsten sicheren Ort kann auch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m_adr_3"/><text:bookmark-start text:name="entsprechende_textstelle_im_adr"/>Entsprechende Textstelle im ADR<text:bookmark-end text:name="__RefHeading___entsprechende_textstelle_im_adr_3"/><text:bookmark-end text:name="entsprechende_textstelle_im_ad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Kapitel 1.1.3.1: Freistellungen in Zusammenhang mit der Art der Beförderungsdurchführung</text:span></text:p><text:p text:style-name="Text_20_body">Die Vorschriften des ADR gelten nicht für:</text:p><text:p text:style-name="Text_20_body">[…]</text:p><text:p text:style-name="Text_20_body">d) Beförderungen, die von den für Notfallmassnahmen zuständigen Behörden oder unter deren Überwachung durchgeführt werden, soweit diese im Zusammenhang mit Notfallmassnahmen erforderlich sind, insbesondere</text:p><text:list text:style-name="List_20_1" text:continue-numbering="false"><text:list-item><text:p text:style-name="List_20_1_Content_First"> Beförderungen mit Abschleppfahrzeugen, die Unfall- oder Pannenfahrzeuge mit gefährlichen Gütern befördern, oder</text:p></text:list-item><text:list-item><text:p text:style-name="List_20_1_Content_Last"> Beförderungen, die durchgeführt werden, um die bei einem Zwischenfall oder Unfall betroffenen gefährlichen Güter einzudämmen, aufzunehmen und zum nächstgelegenen geeigneten sicheren Ort zu verbringen;</text:p></text:list-item></text:list><text:p text:style-name="Text_20_body">e) Notfallbeförderungen zur Rettung menschlichen Lebens oder zum Schutz der Umwelt, vorausgesetzt, es werden alle Massnahmen zur völlig sicheren Durchführung dieser Beförderungen getroffen; 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doku.php?id=cbrn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15:55</meta:creation-date>
    <dc:creator>Generated</dc:creator>
    <dc:date>2026-06-30T18::15:55</dc:date>
    <dc:language>en-US</dc:language>
    <meta:editing-cycles>1</meta:editing-cycles>
    <meta:editing-duration>PT0S</meta:editing-duration>
    <dc:title>cbrn:allgemein:gefahrguttransport_einsatzkraefte</dc:title>
  </office:meta>
</office:document-meta>
</file>