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raeger_roehrchenhandbuch"/><text:bookmark-start text:name="__RefHeading___draeger-roehrchen_cms-handbuch_1"/><text:bookmark-start text:name="draeger-roehrchen_cms-handbuch"/>Dräger-Röhrchen &amp; CMS-Handbuch<text:bookmark-end text:name="__RefHeading___draeger-roehrchen_cms-handbuch_1"/><text:bookmark-end text:name="draeger-roehrchen_cms-handbuch"/></text:h>
      <text:p text:style-name="Text_20_body"><text:span text:style-name="Strong_20_Emphasis">16. Auflage, Februar 2011</text:span></text:p>
      <text:p text:style-name="Text_20_body">Boden-, Wasser- und Luftuntersuchungen sowie technische Gasanalyse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deckblatt_impressum_vorwort.pdf" text:style-name="Internet_20_link" text:visited-style-name="Visited_20_Internet_20_Link"> Deckblatt, Impressum und Vorwort</text:a></text:p>
        </text:list-item>
        <text:list-item>
          <text:p text:style-name="List_20_1_Content_Last"> <text:a xlink:type="simple" xlink:href="http://sync.einsatzleiterwiki.de/lib/exe/fetch.php?media=cbrn:allgemein:draeger_roehrchenhandbuch:inhaltsverzeichnis.pdf" text:style-name="Internet_20_link" text:visited-style-name="Visited_20_Internet_20_Link">Inhaltsverzeichnis</text:a></text:p>
        </text:list-item>
      </text:list>
      <text:h text:style-name="Heading_20_2" text:outline-level="2"><text:bookmark-start text:name="__RefHeading___allgemeiner_teil_3"/><text:bookmark-start text:name="allgemeiner_teil"/>1 Allgemeiner Teil<text:bookmark-end text:name="__RefHeading___allgemeiner_teil_3"/><text:bookmark-end text:name="allgemeiner_teil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einfuehrung_gasmesstechnik.pdf" text:style-name="Internet_20_link" text:visited-style-name="Visited_20_Internet_20_Link">1.1 Einführung in die Gasmesstechnik</text:a></text:p>
        </text:list-item>
        <text:list-item>
          <text:p text:style-name="List_20_1_Content"> <text:a xlink:type="simple" xlink:href="http://sync.einsatzleiterwiki.de/lib/exe/fetch.php?media=cbrn:allgemein:draeger_roehrchenhandbuch:konzentration_umrechnung.pdf" text:style-name="Internet_20_link" text:visited-style-name="Visited_20_Internet_20_Link">1.2 Konzentrationsangaben und deren Umrechnung</text:a></text:p>
        </text:list-item>
        <text:list-item>
          <text:p text:style-name="List_20_1_Content"> <text:a xlink:type="simple" xlink:href="http://sync.einsatzleiterwiki.de/lib/exe/fetch.php?media=cbrn:allgemein:draeger_roehrchenhandbuch:wasserdampf_luftfeuchtigkeit.pdf" text:style-name="Internet_20_link" text:visited-style-name="Visited_20_Internet_20_Link">1.3 Wasserdampf und Luftfeuchtigkeit</text:a></text:p>
        </text:list-item>
        <text:list-item>
          <text:p text:style-name="List_20_1_Content_Last"> <text:a xlink:type="simple" xlink:href="http://sync.einsatzleiterwiki.de/lib/exe/fetch.php?media=cbrn:allgemein:draeger_roehrchenhandbuch:gsdb_voice.pdf" text:style-name="Internet_20_link" text:visited-style-name="Visited_20_Internet_20_Link">1.4 Gefahrstoffdatenbank Dräger VOICE</text:a></text:p>
        </text:list-item>
      </text:list>
      <text:h text:style-name="Heading_20_2" text:outline-level="2"><text:bookmark-start text:name="__RefHeading___draeger-roehrchen_und_ihre_anwendungen_4"/><text:bookmark-start text:name="draeger-roehrchen_und_ihre_anwendungen"/>2 Dräger-Röhrchen und ihre Anwendungen<text:bookmark-end text:name="__RefHeading___draeger-roehrchen_und_ihre_anwendungen_4"/><text:bookmark-end text:name="draeger-roehrchen_und_ihre_anwend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roehrchen_messtechnik.pdf" text:style-name="Internet_20_link" text:visited-style-name="Visited_20_Internet_20_Link">2.1 Die Dräger-Röhrchen-Messtechnik</text:a></text:p>
        </text:list-item>
        <text:list-item>
          <text:p text:style-name="List_20_1_Content"> <text:a xlink:type="simple" xlink:href="http://sync.einsatzleiterwiki.de/lib/exe/fetch.php?media=cbrn:allgemein:draeger_roehrchenhandbuch:reaktionsmechanismen.pdf" text:style-name="Internet_20_link" text:visited-style-name="Visited_20_Internet_20_Link">2.2 Chemische Grundlagen – Reaktionsmechanismen</text:a></text:p>
        </text:list-item>
        <text:list-item>
          <text:p text:style-name="List_20_1_Content"> <text:a xlink:type="simple" xlink:href="http://sync.einsatzleiterwiki.de/lib/exe/fetch.php?media=cbrn:allgemein:draeger_roehrchenhandbuch:roehrchen_messsystem.pdf" text:style-name="Internet_20_link" text:visited-style-name="Visited_20_Internet_20_Link">2.3 Das Dräger-Röhrchen-Mess-System</text:a></text:p>
        </text:list-item>
        <text:list-item>
          <text:p text:style-name="List_20_1_Content"> <text:a xlink:type="simple" xlink:href="http://sync.einsatzleiterwiki.de/lib/exe/fetch.php?media=cbrn:allgemein:draeger_roehrchenhandbuch:roehrchen_kurzzeitmessungen.pdf" text:style-name="Internet_20_link" text:visited-style-name="Visited_20_Internet_20_Link">2.4 Dräger-Röhrchen für Kurzzeitmessungen</text:a></text:p>
        </text:list-item>
        <text:list-item>
          <text:p text:style-name="List_20_1_Content"> <text:a xlink:type="simple" xlink:href="http://sync.einsatzleiterwiki.de/lib/exe/fetch.php?media=cbrn:allgemein:draeger_roehrchenhandbuch:roehrchen_auswertung.pdf" text:style-name="Internet_20_link" text:visited-style-name="Visited_20_Internet_20_Link">2.5 Die Auswertung von Dräger-Röhrchen</text:a></text:p>
        </text:list-item>
        <text:list-item>
          <text:p text:style-name="List_20_1_Content"> <text:a xlink:type="simple" xlink:href="http://sync.einsatzleiterwiki.de/lib/exe/fetch.php?media=cbrn:allgemein:draeger_roehrchenhandbuch:heissluftsonde.pdf" text:style-name="Internet_20_link" text:visited-style-name="Visited_20_Internet_20_Link">2.6 Die Heißluftsonde</text:a></text:p>
        </text:list-item>
        <text:list-item>
          <text:p text:style-name="List_20_1_Content"> <text:a xlink:type="simple" xlink:href="http://sync.einsatzleiterwiki.de/lib/exe/fetch.php?media=cbrn:allgemein:draeger_roehrchenhandbuch:verlaengerung_co_in_ausatemluft.pdf" text:style-name="Internet_20_link" text:visited-style-name="Visited_20_Internet_20_Link">2.7 Verlängerungsschlauch</text:a></text:p>
        </text:list-item>
        <text:list-item>
          <text:p text:style-name="List_20_1_Content"> <text:a xlink:type="simple" xlink:href="http://sync.einsatzleiterwiki.de/lib/exe/fetch.php?media=cbrn:allgemein:draeger_roehrchenhandbuch:verlaengerung_co_in_ausatemluft.pdf" text:style-name="Internet_20_link" text:visited-style-name="Visited_20_Internet_20_Link">2.8 Kohlenstoffmonoxid-Gehalt-Bestimmung in der ausgeatmeten Luft</text:a></text:p>
        </text:list-item>
        <text:list-item>
          <text:p text:style-name="List_20_1_Content"> <text:a xlink:type="simple" xlink:href="http://sync.einsatzleiterwiki.de/lib/exe/fetch.php?media=cbrn:allgemein:draeger_roehrchenhandbuch:untersuchung_atemluft_med-gase_co2.pdf" text:style-name="Internet_20_link" text:visited-style-name="Visited_20_Internet_20_Link">2.9 Untersuchung von Atemluft, med. Gasen und Kohlenstoffdioxid</text:a></text:p>
        </text:list-item>
        <text:list-item>
          <text:p text:style-name="List_20_1_Content"> <text:a xlink:type="simple" xlink:href="http://sync.einsatzleiterwiki.de/lib/exe/fetch.php?media=cbrn:allgemein:draeger_roehrchenhandbuch:messstrategie_gasgefahren.pdf" text:style-name="Internet_20_link" text:visited-style-name="Visited_20_Internet_20_Link">2.10 Mess-Strategie zum Erfassen von Gasgefahren</text:a></text:p>
        </text:list-item>
        <text:list-item>
          <text:p text:style-name="List_20_1_Content"> <text:a xlink:type="simple" xlink:href="http://sync.einsatzleiterwiki.de/lib/exe/fetch.php?media=cbrn:allgemein:draeger_roehrchenhandbuch:begasungsmittel.pdf" text:style-name="Internet_20_link" text:visited-style-name="Visited_20_Internet_20_Link">2.11 Die Messung von Begasungsmitteln</text:a></text:p>
        </text:list-item>
        <text:list-item>
          <text:p text:style-name="List_20_1_Content"> <text:a xlink:type="simple" xlink:href="http://sync.einsatzleiterwiki.de/lib/exe/fetch.php?media=cbrn:allgemein:draeger_roehrchenhandbuch:fluechtige_schadstoffe_in_fluessigkeiten.pdf" text:style-name="Internet_20_link" text:visited-style-name="Visited_20_Internet_20_Link">2.12 Die Bestimmung von flüchtigen Schadstoffen in flüssigen Proben</text:a></text:p>
        </text:list-item>
        <text:list-item>
          <text:p text:style-name="List_20_1_Content"> <text:a xlink:type="simple" xlink:href="http://sync.einsatzleiterwiki.de/lib/exe/fetch.php?media=cbrn:allgemein:draeger_roehrchenhandbuch:ueberpruefung_luftstroemungen.pdf" text:style-name="Internet_20_link" text:visited-style-name="Visited_20_Internet_20_Link">2.13 Überprüfung von Luftstömungen</text:a></text:p>
        </text:list-item>
        <text:list-item>
          <text:p text:style-name="List_20_1_Content"> <text:a xlink:type="simple" xlink:href="http://sync.einsatzleiterwiki.de/lib/exe/fetch.php?media=cbrn:allgemein:draeger_roehrchenhandbuch:messsysteme_langzeitmessungen.pdf" text:style-name="Internet_20_link" text:visited-style-name="Visited_20_Internet_20_Link">2.14 Dräger-Mess-Systeme für Langzeitmessungen</text:a></text:p>
        </text:list-item>
        <text:list-item>
          <text:p text:style-name="List_20_1_Content"> <text:a xlink:type="simple" xlink:href="http://sync.einsatzleiterwiki.de/lib/exe/fetch.php?media=cbrn:allgemein:draeger_roehrchenhandbuch:verbrauchszeit_lagerung_entsorgung.pdf" text:style-name="Internet_20_link" text:visited-style-name="Visited_20_Internet_20_Link">2.15 Verbrauchszeit, Lagerung und Entsorgung von Dräger-Röhrchen</text:a></text:p>
        </text:list-item>
        <text:list-item>
          <text:p text:style-name="List_20_1_Content"> <text:a xlink:type="simple" xlink:href="http://sync.einsatzleiterwiki.de/lib/exe/fetch.php?media=cbrn:allgemein:draeger_roehrchenhandbuch:probenahme-systeme.pdf" text:style-name="Internet_20_link" text:visited-style-name="Visited_20_Internet_20_Link">2.16 Dräger-Probenahme-Systeme</text:a></text:p>
        </text:list-item>
        <text:list-item>
          <text:p text:style-name="List_20_1_Content"> <text:a xlink:type="simple" xlink:href="http://sync.einsatzleiterwiki.de/lib/exe/fetch.php?media=cbrn:allgemein:draeger_roehrchenhandbuch:aldehyde_isocyanate_arbeitsplatz.pdf" text:style-name="Internet_20_link" text:visited-style-name="Visited_20_Internet_20_Link">2.17 Die Messung von Aldehyden und Isocyanaten an Arbeitsplätzen</text:a></text:p>
        </text:list-item>
        <text:list-item>
          <text:p text:style-name="List_20_1_Content"> <text:a xlink:type="simple" xlink:href="http://sync.einsatzleiterwiki.de/lib/exe/fetch.php?media=cbrn:allgemein:draeger_roehrchenhandbuch:luftuntersuchung_arbeitsplatz.pdf" text:style-name="Internet_20_link" text:visited-style-name="Visited_20_Internet_20_Link">2.18 Dräger-Mess-Stelle für Luftuntersuchungen am Arbeitsplatz</text:a></text:p>
        </text:list-item>
        <text:list-item>
          <text:p text:style-name="List_20_1_Content"> <text:a xlink:type="simple" xlink:href="http://sync.einsatzleiterwiki.de/lib/exe/fetch.php?media=cbrn:allgemein:draeger_roehrchenhandbuch:analysenservice.pdf" text:style-name="Internet_20_link" text:visited-style-name="Visited_20_Internet_20_Link">2.19 Dräger-Analysenservice</text:a></text:p>
        </text:list-item>
        <text:list-item>
          <text:p text:style-name="List_20_1_Content_Last"> <text:a xlink:type="simple" xlink:href="http://sync.einsatzleiterwiki.de/lib/exe/fetch.php?media=cbrn:allgemein:draeger_roehrchenhandbuch:qs.pdf" text:style-name="Internet_20_link" text:visited-style-name="Visited_20_Internet_20_Link">2.20 Qualitätssicherung des Dräger-Röhrchen-Mess-Systems</text:a></text:p>
        </text:list-item>
      </text:list>
      <text:h text:style-name="Heading_20_2" text:outline-level="2"><text:bookmark-start text:name="__RefHeading___draeger-chip-mess-system_5"/><text:bookmark-start text:name="draeger-chip-mess-system"/>3 Dräger-Chip-Mess-System<text:bookmark-end text:name="__RefHeading___draeger-chip-mess-system_5"/><text:bookmark-end text:name="draeger-chip-mess-system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philosophie_cms.pdf" text:style-name="Internet_20_link" text:visited-style-name="Visited_20_Internet_20_Link">3.1 Die Philosophie des Chip-Mess-Systems Dräger CMS</text:a></text:p>
        </text:list-item>
        <text:list-item>
          <text:p text:style-name="List_20_1_Content"> <text:a xlink:type="simple" xlink:href="http://sync.einsatzleiterwiki.de/lib/exe/fetch.php?media=cbrn:allgemein:draeger_roehrchenhandbuch:komponenten_cms.pdf" text:style-name="Internet_20_link" text:visited-style-name="Visited_20_Internet_20_Link">3.2 Die Komponenten des Dräger CMS</text:a></text:p>
        </text:list-item>
        <text:list-item>
          <text:p text:style-name="List_20_1_Content"> <text:a xlink:type="simple" xlink:href="http://sync.einsatzleiterwiki.de/lib/exe/fetch.php?media=cbrn:allgemein:draeger_roehrchenhandbuch:chip_cms.pdf" text:style-name="Internet_20_link" text:visited-style-name="Visited_20_Internet_20_Link">3.3 Der Chip</text:a></text:p>
        </text:list-item>
        <text:list-item>
          <text:p text:style-name="List_20_1_Content"> <text:a xlink:type="simple" xlink:href="http://sync.einsatzleiterwiki.de/lib/exe/fetch.php?media=cbrn:allgemein:draeger_roehrchenhandbuch:analyzer_cms.pdf" text:style-name="Internet_20_link" text:visited-style-name="Visited_20_Internet_20_Link">3.4 Der Analyzer</text:a></text:p>
        </text:list-item>
        <text:list-item>
          <text:p text:style-name="List_20_1_Content"> <text:a xlink:type="simple" xlink:href="http://sync.einsatzleiterwiki.de/lib/exe/fetch.php?media=cbrn:allgemein:draeger_roehrchenhandbuch:messdurchfuehrung_cms.pdf" text:style-name="Internet_20_link" text:visited-style-name="Visited_20_Internet_20_Link">3.5 Die Messdurchführung</text:a></text:p>
        </text:list-item>
        <text:list-item>
          <text:p text:style-name="List_20_1_Content"> <text:a xlink:type="simple" xlink:href="http://sync.einsatzleiterwiki.de/lib/exe/fetch.php?media=cbrn:allgemein:draeger_roehrchenhandbuch:datenspeicher_cms.pdf" text:style-name="Internet_20_link" text:visited-style-name="Visited_20_Internet_20_Link">3.6 Der Datenspeicher</text:a></text:p>
        </text:list-item>
        <text:list-item>
          <text:p text:style-name="List_20_1_Content"> <text:a xlink:type="simple" xlink:href="http://sync.einsatzleiterwiki.de/lib/exe/fetch.php?media=cbrn:allgemein:draeger_roehrchenhandbuch:validierung_cms.pdf" text:style-name="Internet_20_link" text:visited-style-name="Visited_20_Internet_20_Link">3.7 Validierung von unabhängigen Institutionen</text:a></text:p>
        </text:list-item>
        <text:list-item>
          <text:p text:style-name="List_20_1_Content"> <text:a xlink:type="simple" xlink:href="http://sync.einsatzleiterwiki.de/lib/exe/fetch.php?media=cbrn:allgemein:draeger_roehrchenhandbuch:technische_daten_zulassungen_cms.pdf" text:style-name="Internet_20_link" text:visited-style-name="Visited_20_Internet_20_Link">3.8 Technische Daten des Dräger CMS</text:a></text:p>
        </text:list-item>
        <text:list-item>
          <text:p text:style-name="List_20_1_Content_Last"> <text:a xlink:type="simple" xlink:href="http://sync.einsatzleiterwiki.de/lib/exe/fetch.php?media=cbrn:allgemein:draeger_roehrchenhandbuch:technische_daten_zulassungen_cms.pdf" text:style-name="Internet_20_link" text:visited-style-name="Visited_20_Internet_20_Link">3.9 Zulassungen</text:a></text:p>
        </text:list-item>
      </text:list>
      <text:h text:style-name="Heading_20_2" text:outline-level="2"><text:bookmark-start text:name="__RefHeading___zusammenstellung_des_draeger-roehrchen-_und_chip-mess-systems_6"/><text:bookmark-start text:name="zusammenstellung_des_draeger-roehrchen-_und_chip-mess-systems"/>4 Zusammenstellung des Dräger-Röhrchen- und Chip-Mess-Systems<text:bookmark-end text:name="__RefHeading___zusammenstellung_des_draeger-roehrchen-_und_chip-mess-systems_6"/><text:bookmark-end text:name="zusammenstellung_des_draeger-roehrchen-_und_chip-mess-systems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spuerpumpen_systeme.pdf" text:style-name="Internet_20_link" text:visited-style-name="Visited_20_Internet_20_Link">4.1 Dräger-Gasspürpumpen und Systeme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roehrchen.pdf" text:style-name="Internet_20_link" text:visited-style-name="Visited_20_Internet_20_Link">4.2 Dräger-Röhrchen für Kurzzeitmessungen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fluessige_proben.pdf" text:style-name="Internet_20_link" text:visited-style-name="Visited_20_Internet_20_Link">4.3 Dräger-Röhrchen für die Messung in flüssigen Proben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diffusion.pdf" text:style-name="Internet_20_link" text:visited-style-name="Visited_20_Internet_20_Link">4.4 Dräger-Diffusionsröhrchen mit Direktanzeige</text:a></text:p>
        </text:list-item>
        <text:list-item>
          <text:p text:style-name="List_20_1_Content"> <text:a xlink:type="simple" xlink:href="http://sync.einsatzleiterwiki.de/lib/exe/fetch.php?media=cbrn:allgemein:draeger_roehrchenhandbuch:zusammenstellung_probenahme.pdf" text:style-name="Internet_20_link" text:visited-style-name="Visited_20_Internet_20_Link">4.5 Dräger-Probenahmeröhrchen und Systeme</text:a></text:p>
        </text:list-item>
        <text:list-item>
          <text:p text:style-name="List_20_1_Content"> <text:a xlink:type="simple" xlink:href="http://sync.einsatzleiterwiki.de/lib/exe/fetch.php?media=cbrn:allgemein:draeger_roehrchenhandbuch:stoffuebersicht_roehrchen.pdf" text:style-name="Internet_20_link" text:visited-style-name="Visited_20_Internet_20_Link">4.6 Stoffübersicht für die Messung mit Dräger-Probenahmeröhrchen und -systemen</text:a></text:p>
        </text:list-item>
        <text:list-item>
          <text:p text:style-name="List_20_1_Content_Last"> <text:a xlink:type="simple" xlink:href="http://sync.einsatzleiterwiki.de/lib/exe/fetch.php?media=cbrn:allgemein:draeger_roehrchenhandbuch:stoffuebersicht_chips.pdf" text:style-name="Internet_20_link" text:visited-style-name="Visited_20_Internet_20_Link">4.7 Dräger-Chips</text:a></text:p>
        </text:list-item>
      </text:list>
      <text:h text:style-name="Heading_20_2" text:outline-level="2"><text:bookmark-start text:name="__RefHeading___daten-_und_tabellenteil_7"/><text:bookmark-start text:name="daten-_und_tabellenteil"/>5 Daten- und Tabellenteil<text:bookmark-end text:name="__RefHeading___daten-_und_tabellenteil_7"/><text:bookmark-end text:name="daten-_und_tabellenteil"/></text:h>
      <text:h text:style-name="Heading_20_3" text:outline-level="3"><text:bookmark-start text:name="__RefHeading___draeger-roehrchen_mess-system_8"/><text:bookmark-start text:name="draeger-roehrchen_mess-system"/>5.1 Dräger-Röhrchen Mess-System<text:bookmark-end text:name="__RefHeading___draeger-roehrchen_mess-system_8"/><text:bookmark-end text:name="draeger-roehrchen_mess-system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erlaeuterungen_daten.pdf" text:style-name="Internet_20_link" text:visited-style-name="Visited_20_Internet_20_Link">5.1.1 Erläuterungen zu den Daten über Dräger-Röhrchen</text:a></text:p>
        </text:list-item>
      </text:list>
      <text:h text:style-name="Heading_20_4" text:outline-level="4"><text:bookmark-start text:name="__RefHeading___daten_ueber_draeger-roehrchen_fuer_kurzzeitmesungen_9"/><text:bookmark-start text:name="daten_ueber_draeger-roehrchen_fuer_kurzzeitmesungen"/>5.1.2 Daten über Dräger-Röhrchen für Kurzzeitmesungen<text:bookmark-end text:name="__RefHeading___daten_ueber_draeger-roehrchen_fuer_kurzzeitmesungen_9"/><text:bookmark-end text:name="daten_ueber_draeger-roehrchen_fuer_kurzzeitmes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cetaldehyd_100a.pdf" text:style-name="Internet_20_link" text:visited-style-name="Visited_20_Internet_20_Link">Acetaldehyd 100/a</text:a></text:p>
        </text:list-item>
        <text:list-item>
          <text:p text:style-name="List_20_1_Content"> <text:a xlink:type="simple" xlink:href="http://sync.einsatzleiterwiki.de/lib/exe/fetch.php?media=cbrn:allgemein:draeger_roehrchenhandbuch:aceton_40a.pdf" text:style-name="Internet_20_link" text:visited-style-name="Visited_20_Internet_20_Link">Aceton 40/a</text:a></text:p>
        </text:list-item>
        <text:list-item>
          <text:p text:style-name="List_20_1_Content"> <text:a xlink:type="simple" xlink:href="http://sync.einsatzleiterwiki.de/lib/exe/fetch.php?media=cbrn:allgemein:draeger_roehrchenhandbuch:aceton_100b.pdf" text:style-name="Internet_20_link" text:visited-style-name="Visited_20_Internet_20_Link">Aceton 100/b</text:a></text:p>
        </text:list-item>
        <text:list-item>
          <text:p text:style-name="List_20_1_Content"> <text:a xlink:type="simple" xlink:href="http://sync.einsatzleiterwiki.de/lib/exe/fetch.php?media=cbrn:allgemein:draeger_roehrchenhandbuch:acrylnitril_0-5a.pdf" text:style-name="Internet_20_link" text:visited-style-name="Visited_20_Internet_20_Link">Acrylnitril 0,5/a</text:a></text:p>
        </text:list-item>
        <text:list-item>
          <text:p text:style-name="List_20_1_Content"> <text:a xlink:type="simple" xlink:href="http://sync.einsatzleiterwiki.de/lib/exe/fetch.php?media=cbrn:allgemein:draeger_roehrchenhandbuch:acrylnitril_5b.pdf" text:style-name="Internet_20_link" text:visited-style-name="Visited_20_Internet_20_Link">Acrylnitril 5/b</text:a></text:p>
        </text:list-item>
        <text:list-item>
          <text:p text:style-name="List_20_1_Content"> <text:a xlink:type="simple" xlink:href="http://sync.einsatzleiterwiki.de/lib/exe/fetch.php?media=cbrn:allgemein:draeger_roehrchenhandbuch:alkohol_25a.pdf" text:style-name="Internet_20_link" text:visited-style-name="Visited_20_Internet_20_Link">Alkohol 25/a</text:a></text:p>
        </text:list-item>
        <text:list-item>
          <text:p text:style-name="List_20_1_Content"> <text:a xlink:type="simple" xlink:href="http://sync.einsatzleiterwiki.de/lib/exe/fetch.php?media=cbrn:allgemein:draeger_roehrchenhandbuch:alkohol_100a.pdf" text:style-name="Internet_20_link" text:visited-style-name="Visited_20_Internet_20_Link">Alkohol 100/a</text:a></text:p>
        </text:list-item>
        <text:list-item>
          <text:p text:style-name="List_20_1_Content"> <text:a xlink:type="simple" xlink:href="http://sync.einsatzleiterwiki.de/lib/exe/fetch.php?media=cbrn:allgemein:draeger_roehrchenhandbuch:ameisensaeure_1a.pdf" text:style-name="Internet_20_link" text:visited-style-name="Visited_20_Internet_20_Link">Ameisensäure 1/a</text:a></text:p>
        </text:list-item>
        <text:list-item>
          <text:p text:style-name="List_20_1_Content"> <text:a xlink:type="simple" xlink:href="http://sync.einsatzleiterwiki.de/lib/exe/fetch.php?media=cbrn:allgemein:draeger_roehrchenhandbuch:amin-test.pdf" text:style-name="Internet_20_link" text:visited-style-name="Visited_20_Internet_20_Link">Amin-Test</text:a></text:p>
        </text:list-item>
        <text:list-item>
          <text:p text:style-name="List_20_1_Content"> <text:a xlink:type="simple" xlink:href="http://sync.einsatzleiterwiki.de/lib/exe/fetch.php?media=cbrn:allgemein:draeger_roehrchenhandbuch:ammoniak_0-25a.pdf" text:style-name="Internet_20_link" text:visited-style-name="Visited_20_Internet_20_Link">Ammoniak 0,25/a</text:a></text:p>
        </text:list-item>
        <text:list-item>
          <text:p text:style-name="List_20_1_Content"> <text:a xlink:type="simple" xlink:href="http://sync.einsatzleiterwiki.de/lib/exe/fetch.php?media=cbrn:allgemein:draeger_roehrchenhandbuch:ammoniak_2a.pdf" text:style-name="Internet_20_link" text:visited-style-name="Visited_20_Internet_20_Link">Ammoniak 2/a</text:a></text:p>
        </text:list-item>
        <text:list-item>
          <text:p text:style-name="List_20_1_Content"> <text:a xlink:type="simple" xlink:href="http://sync.einsatzleiterwiki.de/lib/exe/fetch.php?media=cbrn:allgemein:draeger_roehrchenhandbuch:ammoniak_5a.pdf" text:style-name="Internet_20_link" text:visited-style-name="Visited_20_Internet_20_Link">Ammoniak 5/a</text:a></text:p>
        </text:list-item>
        <text:list-item>
          <text:p text:style-name="List_20_1_Content"> <text:a xlink:type="simple" xlink:href="http://sync.einsatzleiterwiki.de/lib/exe/fetch.php?media=cbrn:allgemein:draeger_roehrchenhandbuch:ammoniak_5b.pdf" text:style-name="Internet_20_link" text:visited-style-name="Visited_20_Internet_20_Link">Ammoniak 5/b</text:a></text:p>
        </text:list-item>
        <text:list-item>
          <text:p text:style-name="List_20_1_Content"> <text:a xlink:type="simple" xlink:href="http://sync.einsatzleiterwiki.de/lib/exe/fetch.php?media=cbrn:allgemein:draeger_roehrchenhandbuch:ammoniak_0-5pa.pdf" text:style-name="Internet_20_link" text:visited-style-name="Visited_20_Internet_20_Link">Ammoniak 0,5%/a</text:a></text:p>
        </text:list-item>
        <text:list-item>
          <text:p text:style-name="List_20_1_Content"> <text:a xlink:type="simple" xlink:href="http://sync.einsatzleiterwiki.de/lib/exe/fetch.php?media=cbrn:allgemein:draeger_roehrchenhandbuch:anilin_0-5a.pdf" text:style-name="Internet_20_link" text:visited-style-name="Visited_20_Internet_20_Link">Anilin 0,5/a</text:a></text:p>
        </text:list-item>
        <text:list-item>
          <text:p text:style-name="List_20_1_Content"> <text:a xlink:type="simple" xlink:href="http://sync.einsatzleiterwiki.de/lib/exe/fetch.php?media=cbrn:allgemein:draeger_roehrchenhandbuch:anilin_5a.pdf" text:style-name="Internet_20_link" text:visited-style-name="Visited_20_Internet_20_Link">Anilin 5/a</text:a></text:p>
        </text:list-item>
        <text:list-item>
          <text:p text:style-name="List_20_1_Content"> <text:a xlink:type="simple" xlink:href="http://sync.einsatzleiterwiki.de/lib/exe/fetch.php?media=cbrn:allgemein:draeger_roehrchenhandbuch:arsenwasserstoff_0-05a.pdf" text:style-name="Internet_20_link" text:visited-style-name="Visited_20_Internet_20_Link">Arsenwasserstoff 0,05/a</text:a></text:p>
        </text:list-item>
        <text:list-item>
          <text:p text:style-name="List_20_1_Content"> <text:a xlink:type="simple" xlink:href="http://sync.einsatzleiterwiki.de/lib/exe/fetch.php?media=cbrn:allgemein:draeger_roehrchenhandbuch:benzinkohlenwasserstoffe_10a.pdf" text:style-name="Internet_20_link" text:visited-style-name="Visited_20_Internet_20_Link">Benzinkohlenwasserstoffe 10/a</text:a></text:p>
        </text:list-item>
        <text:list-item>
          <text:p text:style-name="List_20_1_Content"> <text:a xlink:type="simple" xlink:href="http://sync.einsatzleiterwiki.de/lib/exe/fetch.php?media=cbrn:allgemein:draeger_roehrchenhandbuch:benzinkohlenwasserstoffe_100a.pdf" text:style-name="Internet_20_link" text:visited-style-name="Visited_20_Internet_20_Link">Benzinkohlenwasserstoffe 100/a</text:a></text:p>
        </text:list-item>
        <text:list-item>
          <text:p text:style-name="List_20_1_Content"> <text:a xlink:type="simple" xlink:href="http://sync.einsatzleiterwiki.de/lib/exe/fetch.php?media=cbrn:allgemein:draeger_roehrchenhandbuch:benzol_0-5a.pdf" text:style-name="Internet_20_link" text:visited-style-name="Visited_20_Internet_20_Link">Benzol 0,5/a</text:a></text:p>
        </text:list-item>
        <text:list-item>
          <text:p text:style-name="List_20_1_Content"> <text:a xlink:type="simple" xlink:href="http://sync.einsatzleiterwiki.de/lib/exe/fetch.php?media=cbrn:allgemein:draeger_roehrchenhandbuch:benzol_0-5c.pdf" text:style-name="Internet_20_link" text:visited-style-name="Visited_20_Internet_20_Link">Benzol 0,5/c</text:a></text:p>
        </text:list-item>
        <text:list-item>
          <text:p text:style-name="List_20_1_Content"> <text:a xlink:type="simple" xlink:href="http://sync.einsatzleiterwiki.de/lib/exe/fetch.php?media=cbrn:allgemein:draeger_roehrchenhandbuch:benzol_2a.pdf" text:style-name="Internet_20_link" text:visited-style-name="Visited_20_Internet_20_Link">Benzol 2/a</text:a></text:p>
        </text:list-item>
        <text:list-item>
          <text:p text:style-name="List_20_1_Content"> <text:a xlink:type="simple" xlink:href="http://sync.einsatzleiterwiki.de/lib/exe/fetch.php?media=cbrn:allgemein:draeger_roehrchenhandbuch:benzol_5a.pdf" text:style-name="Internet_20_link" text:visited-style-name="Visited_20_Internet_20_Link">Benzol 5/a</text:a></text:p>
        </text:list-item>
        <text:list-item>
          <text:p text:style-name="List_20_1_Content"> <text:a xlink:type="simple" xlink:href="http://sync.einsatzleiterwiki.de/lib/exe/fetch.php?media=cbrn:allgemein:draeger_roehrchenhandbuch:benzol_5b.pdf" text:style-name="Internet_20_link" text:visited-style-name="Visited_20_Internet_20_Link">Benzol 5/b</text:a></text:p>
        </text:list-item>
        <text:list-item>
          <text:p text:style-name="List_20_1_Content"> <text:a xlink:type="simple" xlink:href="http://sync.einsatzleiterwiki.de/lib/exe/fetch.php?media=cbrn:allgemein:draeger_roehrchenhandbuch:benzol_15a.pdf" text:style-name="Internet_20_link" text:visited-style-name="Visited_20_Internet_20_Link">Benzol 15/a</text:a></text:p>
        </text:list-item>
        <text:list-item>
          <text:p text:style-name="List_20_1_Content"> <text:a xlink:type="simple" xlink:href="http://sync.einsatzleiterwiki.de/lib/exe/fetch.php?media=cbrn:allgemein:draeger_roehrchenhandbuch:blausaeure_2a.pdf" text:style-name="Internet_20_link" text:visited-style-name="Visited_20_Internet_20_Link">Blausäure 2/a</text:a></text:p>
        </text:list-item>
        <text:list-item>
          <text:p text:style-name="List_20_1_Content"> <text:a xlink:type="simple" xlink:href="http://sync.einsatzleiterwiki.de/lib/exe/fetch.php?media=cbrn:allgemein:draeger_roehrchenhandbuch:chlor_0-2a.pdf" text:style-name="Internet_20_link" text:visited-style-name="Visited_20_Internet_20_Link">Chlor 0,2/a</text:a></text:p>
        </text:list-item>
        <text:list-item>
          <text:p text:style-name="List_20_1_Content"> <text:a xlink:type="simple" xlink:href="http://sync.einsatzleiterwiki.de/lib/exe/fetch.php?media=cbrn:allgemein:draeger_roehrchenhandbuch:chlor_0-3b.pdf" text:style-name="Internet_20_link" text:visited-style-name="Visited_20_Internet_20_Link">Chlor 0,3/b</text:a></text:p>
        </text:list-item>
        <text:list-item>
          <text:p text:style-name="List_20_1_Content"> <text:a xlink:type="simple" xlink:href="http://sync.einsatzleiterwiki.de/lib/exe/fetch.php?media=cbrn:allgemein:draeger_roehrchenhandbuch:chlor_50a.pdf" text:style-name="Internet_20_link" text:visited-style-name="Visited_20_Internet_20_Link">Chlor 50/a</text:a></text:p>
        </text:list-item>
        <text:list-item>
          <text:p text:style-name="List_20_1_Content"> <text:a xlink:type="simple" xlink:href="http://sync.einsatzleiterwiki.de/lib/exe/fetch.php?media=cbrn:allgemein:draeger_roehrchenhandbuch:chlorameisensaeureester_0-2b.pdf" text:style-name="Internet_20_link" text:visited-style-name="Visited_20_Internet_20_Link">Chlorameisensäureester 0,2/b</text:a></text:p>
        </text:list-item>
        <text:list-item>
          <text:p text:style-name="List_20_1_Content"> <text:a xlink:type="simple" xlink:href="http://sync.einsatzleiterwiki.de/lib/exe/fetch.php?media=cbrn:allgemein:draeger_roehrchenhandbuch:chlorbenzol_5a.pdf" text:style-name="Internet_20_link" text:visited-style-name="Visited_20_Internet_20_Link">Chlorbenzol 5/a</text:a></text:p>
        </text:list-item>
        <text:list-item>
          <text:p text:style-name="List_20_1_Content"> <text:a xlink:type="simple" xlink:href="http://sync.einsatzleiterwiki.de/lib/exe/fetch.php?media=cbrn:allgemein:draeger_roehrchenhandbuch:chlorcyan_0-25a.pdf" text:style-name="Internet_20_link" text:visited-style-name="Visited_20_Internet_20_Link">Chlorcyan 0,25/a</text:a></text:p>
        </text:list-item>
        <text:list-item>
          <text:p text:style-name="List_20_1_Content"> <text:a xlink:type="simple" xlink:href="http://sync.einsatzleiterwiki.de/lib/exe/fetch.php?media=cbrn:allgemein:draeger_roehrchenhandbuch:chlordioxid_0-025a.pdf" text:style-name="Internet_20_link" text:visited-style-name="Visited_20_Internet_20_Link">Chlordioxid 0,025/a</text:a></text:p>
        </text:list-item>
        <text:list-item>
          <text:p text:style-name="List_20_1_Content"> <text:a xlink:type="simple" xlink:href="http://sync.einsatzleiterwiki.de/lib/exe/fetch.php?media=cbrn:allgemein:draeger_roehrchenhandbuch:chloroform_2a.pdf" text:style-name="Internet_20_link" text:visited-style-name="Visited_20_Internet_20_Link">Chloroform 2/a</text:a></text:p>
        </text:list-item>
        <text:list-item>
          <text:p text:style-name="List_20_1_Content"> <text:a xlink:type="simple" xlink:href="http://sync.einsatzleiterwiki.de/lib/exe/fetch.php?media=cbrn:allgemein:draeger_roehrchenhandbuch:chlorpropen_5a.pdf" text:style-name="Internet_20_link" text:visited-style-name="Visited_20_Internet_20_Link">Chlorpropen 5/a</text:a></text:p>
        </text:list-item>
        <text:list-item>
          <text:p text:style-name="List_20_1_Content"> <text:a xlink:type="simple" xlink:href="http://sync.einsatzleiterwiki.de/lib/exe/fetch.php?media=cbrn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://sync.einsatzleiterwiki.de/lib/exe/fetch.php?media=cbrn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://sync.einsatzleiterwiki.de/lib/exe/fetch.php?media=cbrn:allgemein:draeger_roehrchenhandbuch:chromsaeure_0-1a.pdf" text:style-name="Internet_20_link" text:visited-style-name="Visited_20_Internet_20_Link">Chromsäure 0,1/a</text:a></text:p>
        </text:list-item>
        <text:list-item>
          <text:p text:style-name="List_20_1_Content"> <text:a xlink:type="simple" xlink:href="http://sync.einsatzleiterwiki.de/lib/exe/fetch.php?media=cbrn:allgemein:draeger_roehrchenhandbuch:cyanid_2a.pdf" text:style-name="Internet_20_link" text:visited-style-name="Visited_20_Internet_20_Link">Cyanid 2/a</text:a></text:p>
        </text:list-item>
        <text:list-item>
          <text:p text:style-name="List_20_1_Content"> <text:a xlink:type="simple" xlink:href="http://sync.einsatzleiterwiki.de/lib/exe/fetch.php?media=cbrn:allgemein:draeger_roehrchenhandbuch:cyclohexan_100a.pdf" text:style-name="Internet_20_link" text:visited-style-name="Visited_20_Internet_20_Link">Cyclohexan 100/a</text:a></text:p>
        </text:list-item>
        <text:list-item>
          <text:p text:style-name="List_20_1_Content"> <text:a xlink:type="simple" xlink:href="http://sync.einsatzleiterwiki.de/lib/exe/fetch.php?media=cbrn:allgemein:draeger_roehrchenhandbuch:cyclohexylamin_2a.pdf" text:style-name="Internet_20_link" text:visited-style-name="Visited_20_Internet_20_Link">Cyclohexylamin 2/a</text:a></text:p>
        </text:list-item>
        <text:list-item>
          <text:p text:style-name="List_20_1_Content"> <text:a xlink:type="simple" xlink:href="http://sync.einsatzleiterwiki.de/lib/exe/fetch.php?media=cbrn:allgemein:draeger_roehrchenhandbuch:1-3-dichlorpropen_0-1a.pdf" text:style-name="Internet_20_link" text:visited-style-name="Visited_20_Internet_20_Link">1,3-Dichlorpropen 0,1/a</text:a></text:p>
        </text:list-item>
        <text:list-item>
          <text:p text:style-name="List_20_1_Content"> <text:a xlink:type="simple" xlink:href="http://sync.einsatzleiterwiki.de/lib/exe/fetch.php?media=cbrn:allgemein:draeger_roehrchenhandbuch:dieselkraftstoff.pdf" text:style-name="Internet_20_link" text:visited-style-name="Visited_20_Internet_20_Link">Dieselkraftstoff</text:a></text:p>
        </text:list-item>
        <text:list-item>
          <text:p text:style-name="List_20_1_Content"> <text:a xlink:type="simple" xlink:href="http://sync.einsatzleiterwiki.de/lib/exe/fetch.php?media=cbrn:allgemein:draeger_roehrchenhandbuch:diethylether_100a.pdf" text:style-name="Internet_20_link" text:visited-style-name="Visited_20_Internet_20_Link">Diethylether 100/a</text:a></text:p>
        </text:list-item>
        <text:list-item>
          <text:p text:style-name="List_20_1_Content"> <text:a xlink:type="simple" xlink:href="http://sync.einsatzleiterwiki.de/lib/exe/fetch.php?media=cbrn:allgemein:draeger_roehrchenhandbuch:dimethylformamid_10b.pdf" text:style-name="Internet_20_link" text:visited-style-name="Visited_20_Internet_20_Link">Dimethylformamid 10/b</text:a></text:p>
        </text:list-item>
        <text:list-item>
          <text:p text:style-name="List_20_1_Content"> <text:a xlink:type="simple" xlink:href="http://sync.einsatzleiterwiki.de/lib/exe/fetch.php?media=cbrn:allgemein:draeger_roehrchenhandbuch:dimethylsulfat_0-005c.pdf" text:style-name="Internet_20_link" text:visited-style-name="Visited_20_Internet_20_Link">Dimethylsulfat 0,005/c</text:a></text:p>
        </text:list-item>
        <text:list-item>
          <text:p text:style-name="List_20_1_Content"> <text:a xlink:type="simple" xlink:href="http://sync.einsatzleiterwiki.de/lib/exe/fetch.php?media=cbrn:allgemein:draeger_roehrchenhandbuch:dimethylsulfid_1a.pdf" text:style-name="Internet_20_link" text:visited-style-name="Visited_20_Internet_20_Link">Dimethylsulfid 1/a</text:a></text:p>
        </text:list-item>
        <text:list-item>
          <text:p text:style-name="List_20_1_Content"> <text:a xlink:type="simple" xlink:href="http://sync.einsatzleiterwiki.de/lib/exe/fetch.php?media=cbrn:allgemein:draeger_roehrchenhandbuch:epichlorhydrin_5c.pdf" text:style-name="Internet_20_link" text:visited-style-name="Visited_20_Internet_20_Link">Epichlorhydrin 5/c</text:a></text:p>
        </text:list-item>
        <text:list-item>
          <text:p text:style-name="List_20_1_Content"> <text:a xlink:type="simple" xlink:href="http://sync.einsatzleiterwiki.de/lib/exe/fetch.php?media=cbrn:allgemein:draeger_roehrchenhandbuch:erdgasodorierung.pdf" text:style-name="Internet_20_link" text:visited-style-name="Visited_20_Internet_20_Link">Erdgasodorierung Tertiärbutylmercaptan (TBM)</text:a></text:p>
        </text:list-item>
        <text:list-item>
          <text:p text:style-name="List_20_1_Content"> <text:a xlink:type="simple" xlink:href="http://sync.einsatzleiterwiki.de/lib/exe/fetch.php?media=cbrn:allgemein:draeger_roehrchenhandbuch:erdgastest.pdf" text:style-name="Internet_20_link" text:visited-style-name="Visited_20_Internet_20_Link">Erdgastest</text:a></text:p>
        </text:list-item>
        <text:list-item>
          <text:p text:style-name="List_20_1_Content"> <text:a xlink:type="simple" xlink:href="http://sync.einsatzleiterwiki.de/lib/exe/fetch.php?media=cbrn:allgemein:draeger_roehrchenhandbuch:essigsaeure_5a.pdf" text:style-name="Internet_20_link" text:visited-style-name="Visited_20_Internet_20_Link">Essigsäure 5/a</text:a></text:p>
        </text:list-item>
        <text:list-item>
          <text:p text:style-name="List_20_1_Content"> <text:a xlink:type="simple" xlink:href="http://sync.einsatzleiterwiki.de/lib/exe/fetch.php?media=cbrn:allgemein:draeger_roehrchenhandbuch:ethylacetat_200a.pdf" text:style-name="Internet_20_link" text:visited-style-name="Visited_20_Internet_20_Link">Ethylacetat 200/a</text:a></text:p>
        </text:list-item>
        <text:list-item>
          <text:p text:style-name="List_20_1_Content"> <text:a xlink:type="simple" xlink:href="http://sync.einsatzleiterwiki.de/lib/exe/fetch.php?media=cbrn:allgemein:draeger_roehrchenhandbuch:ethylbenzol_30a.pdf" text:style-name="Internet_20_link" text:visited-style-name="Visited_20_Internet_20_Link">Ethylbenzol 30/a</text:a></text:p>
        </text:list-item>
        <text:list-item>
          <text:p text:style-name="List_20_1_Content"> <text:a xlink:type="simple" xlink:href="http://sync.einsatzleiterwiki.de/lib/exe/fetch.php?media=cbrn:allgemein:draeger_roehrchenhandbuch:ethylen_0-1a.pdf" text:style-name="Internet_20_link" text:visited-style-name="Visited_20_Internet_20_Link">Ethylen 0,1/a</text:a></text:p>
        </text:list-item>
        <text:list-item>
          <text:p text:style-name="List_20_1_Content"> <text:a xlink:type="simple" xlink:href="http://sync.einsatzleiterwiki.de/lib/exe/fetch.php?media=cbrn:allgemein:draeger_roehrchenhandbuch:ethylen_50a.pdf" text:style-name="Internet_20_link" text:visited-style-name="Visited_20_Internet_20_Link">Ethylen 50/a</text:a></text:p>
        </text:list-item>
        <text:list-item>
          <text:p text:style-name="List_20_1_Content"> <text:a xlink:type="simple" xlink:href="http://sync.einsatzleiterwiki.de/lib/exe/fetch.php?media=cbrn:allgemein:draeger_roehrchenhandbuch:ethylenglykol_10.pdf" text:style-name="Internet_20_link" text:visited-style-name="Visited_20_Internet_20_Link">Ethylenglykol 10</text:a></text:p>
        </text:list-item>
        <text:list-item>
          <text:p text:style-name="List_20_1_Content"> <text:a xlink:type="simple" xlink:href="http://sync.einsatzleiterwiki.de/lib/exe/fetch.php?media=cbrn:allgemein:draeger_roehrchenhandbuch:ethylenoxid_1a.pdf" text:style-name="Internet_20_link" text:visited-style-name="Visited_20_Internet_20_Link">Ethylenoxid 1/a</text:a></text:p>
        </text:list-item>
        <text:list-item>
          <text:p text:style-name="List_20_1_Content"> <text:a xlink:type="simple" xlink:href="http://sync.einsatzleiterwiki.de/lib/exe/fetch.php?media=cbrn:allgemein:draeger_roehrchenhandbuch:ethylenoxid_25a.pdf" text:style-name="Internet_20_link" text:visited-style-name="Visited_20_Internet_20_Link">Ethylenoxid 25/a</text:a></text:p>
        </text:list-item>
        <text:list-item>
          <text:p text:style-name="List_20_1_Content"> <text:a xlink:type="simple" xlink:href="http://sync.einsatzleiterwiki.de/lib/exe/fetch.php?media=cbrn:allgemein:draeger_roehrchenhandbuch:ethylformiat_20a.pdf" text:style-name="Internet_20_link" text:visited-style-name="Visited_20_Internet_20_Link">Ethylformiat 20/a</text:a></text:p>
        </text:list-item>
        <text:list-item>
          <text:p text:style-name="List_20_1_Content"> <text:a xlink:type="simple" xlink:href="http://sync.einsatzleiterwiki.de/lib/exe/fetch.php?media=cbrn:allgemein:draeger_roehrchenhandbuch:ethylglykolacetat_50a.pdf" text:style-name="Internet_20_link" text:visited-style-name="Visited_20_Internet_20_Link">Ethylglykolacetat 50/a</text:a></text:p>
        </text:list-item>
        <text:list-item>
          <text:p text:style-name="List_20_1_Content"> <text:a xlink:type="simple" xlink:href="http://sync.einsatzleiterwiki.de/lib/exe/fetch.php?media=cbrn:allgemein:draeger_roehrchenhandbuch:fluor_0-1a.pdf" text:style-name="Internet_20_link" text:visited-style-name="Visited_20_Internet_20_Link">Fluor 0,1/a</text:a></text:p>
        </text:list-item>
        <text:list-item>
          <text:p text:style-name="List_20_1_Content"> <text:a xlink:type="simple" xlink:href="http://sync.einsatzleiterwiki.de/lib/exe/fetch.php?media=cbrn:allgemein:draeger_roehrchenhandbuch:fluorwasserstoff_0-5a.pdf" text:style-name="Internet_20_link" text:visited-style-name="Visited_20_Internet_20_Link">Fluorwasserstoff 0,5/a</text:a></text:p>
        </text:list-item>
        <text:list-item>
          <text:p text:style-name="List_20_1_Content"> <text:a xlink:type="simple" xlink:href="http://sync.einsatzleiterwiki.de/lib/exe/fetch.php?media=cbrn:allgemein:draeger_roehrchenhandbuch:fluorwasserstoff_1-5b.pdf" text:style-name="Internet_20_link" text:visited-style-name="Visited_20_Internet_20_Link">Fluorwasserstoff 1,5/b</text:a></text:p>
        </text:list-item>
        <text:list-item>
          <text:p text:style-name="List_20_1_Content"> <text:a xlink:type="simple" xlink:href="http://sync.einsatzleiterwiki.de/lib/exe/fetch.php?media=cbrn:allgemein:draeger_roehrchenhandbuch:formaldehyd_0-2a.pdf" text:style-name="Internet_20_link" text:visited-style-name="Visited_20_Internet_20_Link">Formaldehyd 0,2/a</text:a></text:p>
        </text:list-item>
        <text:list-item>
          <text:p text:style-name="List_20_1_Content"> <text:a xlink:type="simple" xlink:href="http://sync.einsatzleiterwiki.de/lib/exe/fetch.php?media=cbrn:allgemein:draeger_roehrchenhandbuch:formaldehyd_2a.pdf" text:style-name="Internet_20_link" text:visited-style-name="Visited_20_Internet_20_Link">Formaldehyd 2/a</text:a></text:p>
        </text:list-item>
        <text:list-item>
          <text:p text:style-name="List_20_1_Content"> <text:a xlink:type="simple" xlink:href="http://sync.einsatzleiterwiki.de/lib/exe/fetch.php?media=cbrn:allgemein:draeger_roehrchenhandbuch:halogenierte_kohlenwasserstoffe_100a.pdf" text:style-name="Internet_20_link" text:visited-style-name="Visited_20_Internet_20_Link">Halogenierte Kohlenwasserstoffe 100/a</text:a></text:p>
        </text:list-item>
        <text:list-item>
          <text:p text:style-name="List_20_1_Content"> <text:a xlink:type="simple" xlink:href="http://sync.einsatzleiterwiki.de/lib/exe/fetch.php?media=cbrn:allgemein:draeger_roehrchenhandbuch:hexan_100a.pdf" text:style-name="Internet_20_link" text:visited-style-name="Visited_20_Internet_20_Link">Hexan 100/a</text:a></text:p>
        </text:list-item>
        <text:list-item>
          <text:p text:style-name="List_20_1_Content"> <text:a xlink:type="simple" xlink:href="http://sync.einsatzleiterwiki.de/lib/exe/fetch.php?media=cbrn:allgemein:draeger_roehrchenhandbuch:hydrazin_0-01a.pdf" text:style-name="Internet_20_link" text:visited-style-name="Visited_20_Internet_20_Link">Hydrazin 0,01/a</text:a></text:p>
        </text:list-item>
        <text:list-item>
          <text:p text:style-name="List_20_1_Content"> <text:a xlink:type="simple" xlink:href="http://sync.einsatzleiterwiki.de/lib/exe/fetch.php?media=cbrn:allgemein:draeger_roehrchenhandbuch:hydrazin_0-25a.pdf" text:style-name="Internet_20_link" text:visited-style-name="Visited_20_Internet_20_Link">Hydrazin 0,25/a</text:a></text:p>
        </text:list-item>
        <text:list-item>
          <text:p text:style-name="List_20_1_Content"> <text:a xlink:type="simple" xlink:href="http://sync.einsatzleiterwiki.de/lib/exe/fetch.php?media=cbrn:allgemein:draeger_roehrchenhandbuch:iod_0-1a.pdf" text:style-name="Internet_20_link" text:visited-style-name="Visited_20_Internet_20_Link">Iod 0,1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00a.pdf" text:style-name="Internet_20_link" text:visited-style-name="Visited_20_Internet_20_Link">Kohlenstoffdioxid 100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0-1pa.pdf" text:style-name="Internet_20_link" text:visited-style-name="Visited_20_Internet_20_Link">Kohlenstoffdioxid 0,1%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0-5pa.pdf" text:style-name="Internet_20_link" text:visited-style-name="Visited_20_Internet_20_Link">Kohlenstoffdioxid 0,5%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pa.pdf" text:style-name="Internet_20_link" text:visited-style-name="Visited_20_Internet_20_Link">Kohlenstoffdioxid 1%/a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5pa.pdf" text:style-name="Internet_20_link" text:visited-style-name="Visited_20_Internet_20_Link">Kohlenstoffdioxid 5%/A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2a.pdf" text:style-name="Internet_20_link" text:visited-style-name="Visited_20_Internet_20_Link">Kohlenstoffmonoxid 2/a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5c.pdf" text:style-name="Internet_20_link" text:visited-style-name="Visited_20_Internet_20_Link">Kohlenstoffmonoxid 5/c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8a.pdf" text:style-name="Internet_20_link" text:visited-style-name="Visited_20_Internet_20_Link">Kohlenstoffmonoxid 8/a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10b.pdf" text:style-name="Internet_20_link" text:visited-style-name="Visited_20_Internet_20_Link">Kohlenstoffmonoxid 10/b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0-3pb.pdf" text:style-name="Internet_20_link" text:visited-style-name="Visited_20_Internet_20_Link">Kohlenstoffmonoxid 0,3%/b</text:a></text:p>
        </text:list-item>
        <text:list-item>
          <text:p text:style-name="List_20_1_Content"> <text:a xlink:type="simple" xlink:href="http://sync.einsatzleiterwiki.de/lib/exe/fetch.php?media=cbrn:allgemein:draeger_roehrchenhandbuch:kohlenwasserstoff_2a.pdf" text:style-name="Internet_20_link" text:visited-style-name="Visited_20_Internet_20_Link">Kohlenwasserstoff 2/a</text:a></text:p>
        </text:list-item>
        <text:list-item>
          <text:p text:style-name="List_20_1_Content"> <text:a xlink:type="simple" xlink:href="http://sync.einsatzleiterwiki.de/lib/exe/fetch.php?media=cbrn:allgemein:draeger_roehrchenhandbuch:kohlenwasserstoff_0-1pc.pdf" text:style-name="Internet_20_link" text:visited-style-name="Visited_20_Internet_20_Link">Kohlenwasserstoff 0,1%/c</text:a></text:p>
        </text:list-item>
        <text:list-item>
          <text:p text:style-name="List_20_1_Content"> <text:a xlink:type="simple" xlink:href="http://sync.einsatzleiterwiki.de/lib/exe/fetch.php?media=cbrn:allgemein:draeger_roehrchenhandbuch:mercaptan_0-1a.pdf" text:style-name="Internet_20_link" text:visited-style-name="Visited_20_Internet_20_Link">Mercaptan 0,1/a</text:a></text:p>
        </text:list-item>
        <text:list-item>
          <text:p text:style-name="List_20_1_Content"> <text:a xlink:type="simple" xlink:href="http://sync.einsatzleiterwiki.de/lib/exe/fetch.php?media=cbrn:allgemein:draeger_roehrchenhandbuch:mercaptan_0-5a.pdf" text:style-name="Internet_20_link" text:visited-style-name="Visited_20_Internet_20_Link">Mercaptan 0,5/a</text:a></text:p>
        </text:list-item>
        <text:list-item>
          <text:p text:style-name="List_20_1_Content"> <text:a xlink:type="simple" xlink:href="http://sync.einsatzleiterwiki.de/lib/exe/fetch.php?media=cbrn:allgemein:draeger_roehrchenhandbuch:mercaptan_20a.pdf" text:style-name="Internet_20_link" text:visited-style-name="Visited_20_Internet_20_Link">Mercaptan 20/a</text:a></text:p>
        </text:list-item>
        <text:list-item>
          <text:p text:style-name="List_20_1_Content"> <text:a xlink:type="simple" xlink:href="http://sync.einsatzleiterwiki.de/lib/exe/fetch.php?media=cbrn:allgemein:draeger_roehrchenhandbuch:methylacrylat_5a.pdf" text:style-name="Internet_20_link" text:visited-style-name="Visited_20_Internet_20_Link">Methylacrylat 5/a</text:a></text:p>
        </text:list-item>
        <text:list-item>
          <text:p text:style-name="List_20_1_Content"> <text:a xlink:type="simple" xlink:href="http://sync.einsatzleiterwiki.de/lib/exe/fetch.php?media=cbrn:allgemein:draeger_roehrchenhandbuch:methylbromid_0-2a.pdf" text:style-name="Internet_20_link" text:visited-style-name="Visited_20_Internet_20_Link">Methylbromid 0,2/a</text:a></text:p>
        </text:list-item>
        <text:list-item>
          <text:p text:style-name="List_20_1_Content"> <text:a xlink:type="simple" xlink:href="http://sync.einsatzleiterwiki.de/lib/exe/fetch.php?media=cbrn:allgemein:draeger_roehrchenhandbuch:methylbromid_0-5a.pdf" text:style-name="Internet_20_link" text:visited-style-name="Visited_20_Internet_20_Link">Methylbromid 0,5/a</text:a></text:p>
        </text:list-item>
        <text:list-item>
          <text:p text:style-name="List_20_1_Content"> <text:a xlink:type="simple" xlink:href="http://sync.einsatzleiterwiki.de/lib/exe/fetch.php?media=cbrn:allgemein:draeger_roehrchenhandbuch:methylbromid_3a.pdf" text:style-name="Internet_20_link" text:visited-style-name="Visited_20_Internet_20_Link">Methylbromid 3/a</text:a></text:p>
        </text:list-item>
        <text:list-item>
          <text:p text:style-name="List_20_1_Content"> <text:a xlink:type="simple" xlink:href="http://sync.einsatzleiterwiki.de/lib/exe/fetch.php?media=cbrn:allgemein:draeger_roehrchenhandbuch:methylbromid_5b.pdf" text:style-name="Internet_20_link" text:visited-style-name="Visited_20_Internet_20_Link">Methylbromid 5/b</text:a></text:p>
        </text:list-item>
        <text:list-item>
          <text:p text:style-name="List_20_1_Content"> <text:a xlink:type="simple" xlink:href="http://sync.einsatzleiterwiki.de/lib/exe/fetch.php?media=cbrn:allgemein:draeger_roehrchenhandbuch:methylenchlorid_20a.pdf" text:style-name="Internet_20_link" text:visited-style-name="Visited_20_Internet_20_Link">Methylenchlorid 20/a</text:a></text:p>
        </text:list-item>
        <text:list-item>
          <text:p text:style-name="List_20_1_Content"> <text:a xlink:type="simple" xlink:href="http://sync.einsatzleiterwiki.de/lib/exe/fetch.php?media=cbrn:allgemein:draeger_roehrchenhandbuch:methylisothiocyanat_0-1a.pdf" text:style-name="Internet_20_link" text:visited-style-name="Visited_20_Internet_20_Link">Methylisothiocyanat 0,1/a</text:a></text:p>
        </text:list-item>
        <text:list-item>
          <text:p text:style-name="List_20_1_Content"> <text:a xlink:type="simple" xlink:href="http://sync.einsatzleiterwiki.de/lib/exe/fetch.php?media=cbrn:allgemein:draeger_roehrchenhandbuch:nickeltetracarbonyl_0-1a.pdf" text:style-name="Internet_20_link" text:visited-style-name="Visited_20_Internet_20_Link">Nickeltetracarbonyl 0,1/a</text:a></text:p>
        </text:list-item>
        <text:list-item>
          <text:p text:style-name="List_20_1_Content"> <text:a xlink:type="simple" xlink:href="http://sync.einsatzleiterwiki.de/lib/exe/fetch.php?media=cbrn:allgemein:draeger_roehrchenhandbuch:nitrose_gase_0-5a.pdf" text:style-name="Internet_20_link" text:visited-style-name="Visited_20_Internet_20_Link">Nitrose Gase 0,5/a</text:a></text:p>
        </text:list-item>
        <text:list-item>
          <text:p text:style-name="List_20_1_Content"> <text:a xlink:type="simple" xlink:href="http://sync.einsatzleiterwiki.de/lib/exe/fetch.php?media=cbrn:allgemein:draeger_roehrchenhandbuch:nitrose_gase_2a.pdf" text:style-name="Internet_20_link" text:visited-style-name="Visited_20_Internet_20_Link">Nitrose Gase 2/a</text:a></text:p>
        </text:list-item>
        <text:list-item>
          <text:p text:style-name="List_20_1_Content"> <text:a xlink:type="simple" xlink:href="http://sync.einsatzleiterwiki.de/lib/exe/fetch.php?media=cbrn:allgemein:draeger_roehrchenhandbuch:nitrose_gase_20a.pdf" text:style-name="Internet_20_link" text:visited-style-name="Visited_20_Internet_20_Link">Nitrose Gase 20/a</text:a></text:p>
        </text:list-item>
        <text:list-item>
          <text:p text:style-name="List_20_1_Content"> <text:a xlink:type="simple" xlink:href="http://sync.einsatzleiterwiki.de/lib/exe/fetch.php?media=cbrn:allgemein:draeger_roehrchenhandbuch:nitrose_gase_50a.pdf" text:style-name="Internet_20_link" text:visited-style-name="Visited_20_Internet_20_Link">Nitrose Gase 50/a</text:a></text:p>
        </text:list-item>
        <text:list-item>
          <text:p text:style-name="List_20_1_Content"> <text:a xlink:type="simple" xlink:href="http://sync.einsatzleiterwiki.de/lib/exe/fetch.php?media=cbrn:allgemein:draeger_roehrchenhandbuch:nitrose_gase_100c.pdf" text:style-name="Internet_20_link" text:visited-style-name="Visited_20_Internet_20_Link">Nitrose Gase 100/c</text:a></text:p>
        </text:list-item>
        <text:list-item>
          <text:p text:style-name="List_20_1_Content"> <text:a xlink:type="simple" xlink:href="http://sync.einsatzleiterwiki.de/lib/exe/fetch.php?media=cbrn:allgemein:draeger_roehrchenhandbuch:oelnebel_1a.pdf" text:style-name="Internet_20_link" text:visited-style-name="Visited_20_Internet_20_Link">Ölnebel 1/a</text:a></text:p>
        </text:list-item>
        <text:list-item>
          <text:p text:style-name="List_20_1_Content"> <text:a xlink:type="simple" xlink:href="http://sync.einsatzleiterwiki.de/lib/exe/fetch.php?media=cbrn:allgemein:draeger_roehrchenhandbuch:olefine_0-05pa.pdf" text:style-name="Internet_20_link" text:visited-style-name="Visited_20_Internet_20_Link">Olefine 0,05%/a</text:a></text:p>
        </text:list-item>
        <text:list-item>
          <text:p text:style-name="List_20_1_Content"> <text:a xlink:type="simple" xlink:href="http://sync.einsatzleiterwiki.de/lib/exe/fetch.php?media=cbrn:allgemein:draeger_roehrchenhandbuch:ozon_0-05b.pdf" text:style-name="Internet_20_link" text:visited-style-name="Visited_20_Internet_20_Link">Ozon 0,05/b</text:a></text:p>
        </text:list-item>
        <text:list-item>
          <text:p text:style-name="List_20_1_Content"> <text:a xlink:type="simple" xlink:href="http://sync.einsatzleiterwiki.de/lib/exe/fetch.php?media=cbrn:allgemein:draeger_roehrchenhandbuch:ozon_10a.pdf" text:style-name="Internet_20_link" text:visited-style-name="Visited_20_Internet_20_Link">Ozon 10/a</text:a></text:p>
        </text:list-item>
        <text:list-item>
          <text:p text:style-name="List_20_1_Content"> <text:a xlink:type="simple" xlink:href="http://sync.einsatzleiterwiki.de/lib/exe/fetch.php?media=cbrn:allgemein:draeger_roehrchenhandbuch:pentan_100a.pdf" text:style-name="Internet_20_link" text:visited-style-name="Visited_20_Internet_20_Link">Pentan 100/a</text:a></text:p>
        </text:list-item>
        <text:list-item>
          <text:p text:style-name="List_20_1_Content"> <text:a xlink:type="simple" xlink:href="http://sync.einsatzleiterwiki.de/lib/exe/fetch.php?media=cbrn:allgemein:draeger_roehrchenhandbuch:perchlorethylen_0-1a.pdf" text:style-name="Internet_20_link" text:visited-style-name="Visited_20_Internet_20_Link">Perchlorethylen 0,1/a</text:a></text:p>
        </text:list-item>
        <text:list-item>
          <text:p text:style-name="List_20_1_Content"> <text:a xlink:type="simple" xlink:href="http://sync.einsatzleiterwiki.de/lib/exe/fetch.php?media=cbrn:allgemein:draeger_roehrchenhandbuch:perchlorethylen_2a.pdf" text:style-name="Internet_20_link" text:visited-style-name="Visited_20_Internet_20_Link">Perchlorethylen 2/a</text:a></text:p>
        </text:list-item>
        <text:list-item>
          <text:p text:style-name="List_20_1_Content"> <text:a xlink:type="simple" xlink:href="http://sync.einsatzleiterwiki.de/lib/exe/fetch.php?media=cbrn:allgemein:draeger_roehrchenhandbuch:perchlorethylen_10b.pdf" text:style-name="Internet_20_link" text:visited-style-name="Visited_20_Internet_20_Link">Perchlorethylen 10/b</text:a></text:p>
        </text:list-item>
        <text:list-item>
          <text:p text:style-name="List_20_1_Content"> <text:a xlink:type="simple" xlink:href="http://sync.einsatzleiterwiki.de/lib/exe/fetch.php?media=cbrn:allgemein:draeger_roehrchenhandbuch:phenol_1b.pdf" text:style-name="Internet_20_link" text:visited-style-name="Visited_20_Internet_20_Link">Phenol 1/b</text:a></text:p>
        </text:list-item>
        <text:list-item>
          <text:p text:style-name="List_20_1_Content"> <text:a xlink:type="simple" xlink:href="http://sync.einsatzleiterwiki.de/lib/exe/fetch.php?media=cbrn:allgemein:draeger_roehrchenhandbuch:phosgen_0-02a.pdf" text:style-name="Internet_20_link" text:visited-style-name="Visited_20_Internet_20_Link">Phosgen 0,02/a</text:a></text:p>
        </text:list-item>
        <text:list-item>
          <text:p text:style-name="List_20_1_Content"> <text:a xlink:type="simple" xlink:href="http://sync.einsatzleiterwiki.de/lib/exe/fetch.php?media=cbrn:allgemein:draeger_roehrchenhandbuch:phosgen_0-05a.pdf" text:style-name="Internet_20_link" text:visited-style-name="Visited_20_Internet_20_Link">Phosgen 0,05/a</text:a></text:p>
        </text:list-item>
        <text:list-item>
          <text:p text:style-name="List_20_1_Content"> <text:a xlink:type="simple" xlink:href="http://sync.einsatzleiterwiki.de/lib/exe/fetch.php?media=cbrn:allgemein:draeger_roehrchenhandbuch:phosgen_0-25c.pdf" text:style-name="Internet_20_link" text:visited-style-name="Visited_20_Internet_20_Link">Phosgen 0,25/c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01a.pdf" text:style-name="Internet_20_link" text:visited-style-name="Visited_20_Internet_20_Link">Phosphorwasserstoff 0,01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1a.pdf" text:style-name="Internet_20_link" text:visited-style-name="Visited_20_Internet_20_Link">Phosphorwasserstoff 0,1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1b_in_acetylen.pdf" text:style-name="Internet_20_link" text:visited-style-name="Visited_20_Internet_20_Link">Phosphorwasserstoff 0,1/b in Acetylen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1a.pdf" text:style-name="Internet_20_link" text:visited-style-name="Visited_20_Internet_20_Link">Phosphorwasserstoff 1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25a.pdf" text:style-name="Internet_20_link" text:visited-style-name="Visited_20_Internet_20_Link">Phosphorwasserstoff 25/A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50a.pdf" text:style-name="Internet_20_link" text:visited-style-name="Visited_20_Internet_20_Link">Phosphorwasserstoff 50/a</text:a></text:p>
        </text:list-item>
        <text:list-item>
          <text:p text:style-name="List_20_1_Content"> <text:a xlink:type="simple" xlink:href="http://sync.einsatzleiterwiki.de/lib/exe/fetch.php?media=cbrn:allgemein:draeger_roehrchenhandbuch:polytest.pdf" text:style-name="Internet_20_link" text:visited-style-name="Visited_20_Internet_20_Link">Polytest</text:a></text:p>
        </text:list-item>
        <text:list-item>
          <text:p text:style-name="List_20_1_Content"> <text:a xlink:type="simple" xlink:href="http://sync.einsatzleiterwiki.de/lib/exe/fetch.php?media=cbrn:allgemein:draeger_roehrchenhandbuch:pyridin_5a.pdf" text:style-name="Internet_20_link" text:visited-style-name="Visited_20_Internet_20_Link">Pyridin 5/A</text:a></text:p>
        </text:list-item>
        <text:list-item>
          <text:p text:style-name="List_20_1_Content"> <text:a xlink:type="simple" xlink:href="http://sync.einsatzleiterwiki.de/lib/exe/fetch.php?media=cbrn:allgemein:draeger_roehrchenhandbuch:quecksilberdampf_0-1b.pdf" text:style-name="Internet_20_link" text:visited-style-name="Visited_20_Internet_20_Link">Quecksilberdampf 0,1/b</text:a></text:p>
        </text:list-item>
        <text:list-item>
          <text:p text:style-name="List_20_1_Content"> <text:a xlink:type="simple" xlink:href="http://sync.einsatzleiterwiki.de/lib/exe/fetch.php?media=cbrn:allgemein:draeger_roehrchenhandbuch:saeuretest.pdf" text:style-name="Internet_20_link" text:visited-style-name="Visited_20_Internet_20_Link">Säuretest</text:a></text:p>
        </text:list-item>
        <text:list-item>
          <text:p text:style-name="List_20_1_Content"> <text:a xlink:type="simple" xlink:href="http://sync.einsatzleiterwiki.de/lib/exe/fetch.php?media=cbrn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://sync.einsatzleiterwiki.de/lib/exe/fetch.php?media=cbrn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://sync.einsatzleiterwiki.de/lib/exe/fetch.php?media=cbrn:allgemein:draeger_roehrchenhandbuch:salzsaeure_0-2a.pdf" text:style-name="Internet_20_link" text:visited-style-name="Visited_20_Internet_20_Link">Salzsäure 0,2/a</text:a></text:p>
        </text:list-item>
        <text:list-item>
          <text:p text:style-name="List_20_1_Content"> <text:a xlink:type="simple" xlink:href="http://sync.einsatzleiterwiki.de/lib/exe/fetch.php?media=cbrn:allgemein:draeger_roehrchenhandbuch:salzsaeure_1a.pdf" text:style-name="Internet_20_link" text:visited-style-name="Visited_20_Internet_20_Link">Salzsäure 1/a</text:a></text:p>
        </text:list-item>
        <text:list-item>
          <text:p text:style-name="List_20_1_Content"> <text:a xlink:type="simple" xlink:href="http://sync.einsatzleiterwiki.de/lib/exe/fetch.php?media=cbrn:allgemein:draeger_roehrchenhandbuch:salzsaeure_50a.pdf" text:style-name="Internet_20_link" text:visited-style-name="Visited_20_Internet_20_Link">Salzsäure 50/a</text:a></text:p>
        </text:list-item>
        <text:list-item>
          <text:p text:style-name="List_20_1_Content"> <text:a xlink:type="simple" xlink:href="http://sync.einsatzleiterwiki.de/lib/exe/fetch.php?media=cbrn:allgemein:draeger_roehrchenhandbuch:salzsaeure_salpetersaeure_1a.pdf" text:style-name="Internet_20_link" text:visited-style-name="Visited_20_Internet_20_Link">Salzsäure/Salpetersäure 1/a</text:a></text:p>
        </text:list-item>
        <text:list-item>
          <text:p text:style-name="List_20_1_Content"> <text:a xlink:type="simple" xlink:href="http://sync.einsatzleiterwiki.de/lib/exe/fetch.php?media=cbrn:allgemein:draeger_roehrchenhandbuch:sauerstoff_5pb.pdf" text:style-name="Internet_20_link" text:visited-style-name="Visited_20_Internet_20_Link">Sauerstoff 5%/B</text:a></text:p>
        </text:list-item>
        <text:list-item>
          <text:p text:style-name="List_20_1_Content"> <text:a xlink:type="simple" xlink:href="http://sync.einsatzleiterwiki.de/lib/exe/fetch.php?media=cbrn:allgemein:draeger_roehrchenhandbuch:sauerstoff_5pc.pdf" text:style-name="Internet_20_link" text:visited-style-name="Visited_20_Internet_20_Link">Sauerstoff 5%/C</text:a></text:p>
        </text:list-item>
        <text:list-item>
          <text:p text:style-name="List_20_1_Content"> <text:a xlink:type="simple" xlink:href="http://sync.einsatzleiterwiki.de/lib/exe/fetch.php?media=cbrn:allgemein:draeger_roehrchenhandbuch:schwefeldioxid_0-1a.pdf" text:style-name="Internet_20_link" text:visited-style-name="Visited_20_Internet_20_Link">Schwefeldioxid 0,1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0-5a.pdf" text:style-name="Internet_20_link" text:visited-style-name="Visited_20_Internet_20_Link">Schwefeldioxid 0,5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1a.pdf" text:style-name="Internet_20_link" text:visited-style-name="Visited_20_Internet_20_Link">Schwefeldioxid 1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20a.pdf" text:style-name="Internet_20_link" text:visited-style-name="Visited_20_Internet_20_Link">Schwefeldioxid 20/a</text:a></text:p>
        </text:list-item>
        <text:list-item>
          <text:p text:style-name="List_20_1_Content"> <text:a xlink:type="simple" xlink:href="http://sync.einsatzleiterwiki.de/lib/exe/fetch.php?media=cbrn:allgemein:draeger_roehrchenhandbuch:schwefeldioxid_50b.pdf" text:style-name="Internet_20_link" text:visited-style-name="Visited_20_Internet_20_Link">Schwefeldioxid 50/b</text:a></text:p>
        </text:list-item>
        <text:list-item>
          <text:p text:style-name="List_20_1_Content"> <text:a xlink:type="simple" xlink:href="http://sync.einsatzleiterwiki.de/lib/exe/fetch.php?media=cbrn:allgemein:draeger_roehrchenhandbuch:schwefelkohlenstoff_3a.pdf" text:style-name="Internet_20_link" text:visited-style-name="Visited_20_Internet_20_Link">Schwefelkohlenstoff 3/a</text:a></text:p>
        </text:list-item>
        <text:list-item>
          <text:p text:style-name="List_20_1_Content"> <text:a xlink:type="simple" xlink:href="http://sync.einsatzleiterwiki.de/lib/exe/fetch.php?media=cbrn:allgemein:draeger_roehrchenhandbuch:schwefelkohlenstoff_5a.pdf" text:style-name="Internet_20_link" text:visited-style-name="Visited_20_Internet_20_Link">Schwefelkohlenstoff 5/a</text:a></text:p>
        </text:list-item>
        <text:list-item>
          <text:p text:style-name="List_20_1_Content"> <text:a xlink:type="simple" xlink:href="http://sync.einsatzleiterwiki.de/lib/exe/fetch.php?media=cbrn:allgemein:draeger_roehrchenhandbuch:schwefelkohlenstoff_30a.pdf" text:style-name="Internet_20_link" text:visited-style-name="Visited_20_Internet_20_Link">Schwefelkohlenstoff 30/a</text:a></text:p>
        </text:list-item>
        <text:list-item>
          <text:p text:style-name="List_20_1_Content"> <text:a xlink:type="simple" xlink:href="http://sync.einsatzleiterwiki.de/lib/exe/fetch.php?media=cbrn:allgemein:draeger_roehrchenhandbuch:schwefelsaeure_1a.pdf" text:style-name="Internet_20_link" text:visited-style-name="Visited_20_Internet_20_Link">Schwefelsäure 1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a.pdf" text:style-name="Internet_20_link" text:visited-style-name="Visited_20_Internet_20_Link">Schwefelwasserstoff 0,2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b.pdf" text:style-name="Internet_20_link" text:visited-style-name="Visited_20_Internet_20_Link">Schwefelwasserstoff 0,2/b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5a.pdf" text:style-name="Internet_20_link" text:visited-style-name="Visited_20_Internet_20_Link">Schwefelwasserstoff 0,5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c.pdf" text:style-name="Internet_20_link" text:visited-style-name="Visited_20_Internet_20_Link">Schwefelwasserstoff 1/c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d.pdf" text:style-name="Internet_20_link" text:visited-style-name="Visited_20_Internet_20_Link">Schwefelwasserstoff 1/d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2a.pdf" text:style-name="Internet_20_link" text:visited-style-name="Visited_20_Internet_20_Link">Schwefelwasserstoff 2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2b.pdf" text:style-name="Internet_20_link" text:visited-style-name="Visited_20_Internet_20_Link">Schwefelwasserstoff 2/b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5b.pdf" text:style-name="Internet_20_link" text:visited-style-name="Visited_20_Internet_20_Link">Schwefelwasserstoff 5/b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00a.pdf" text:style-name="Internet_20_link" text:visited-style-name="Visited_20_Internet_20_Link">Schwefelwasserstoff 100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pa.pdf" text:style-name="Internet_20_link" text:visited-style-name="Visited_20_Internet_20_Link">Schwefelwasserstoff 0,2%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2pa.pdf" text:style-name="Internet_20_link" text:visited-style-name="Visited_20_Internet_20_Link">Schwefelwasserstoff 2%/a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schwefeldioxid_0-2pa.pdf" text:style-name="Internet_20_link" text:visited-style-name="Visited_20_Internet_20_Link">Schwefelwasserstoff + Schwefeldioxid 0,2%/A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0-5c.pdf" text:style-name="Internet_20_link" text:visited-style-name="Visited_20_Internet_20_Link">Stickstoffdioxid 0,5/c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2c.pdf" text:style-name="Internet_20_link" text:visited-style-name="Visited_20_Internet_20_Link">Stickstoffdioxid 2/c</text:a></text:p>
        </text:list-item>
        <text:list-item>
          <text:p text:style-name="List_20_1_Content"> <text:a xlink:type="simple" xlink:href="http://sync.einsatzleiterwiki.de/lib/exe/fetch.php?media=cbrn:allgemein:draeger_roehrchenhandbuch:styrol_10a.pdf" text:style-name="Internet_20_link" text:visited-style-name="Visited_20_Internet_20_Link">Styrol 10/a</text:a></text:p>
        </text:list-item>
        <text:list-item>
          <text:p text:style-name="List_20_1_Content"> <text:a xlink:type="simple" xlink:href="http://sync.einsatzleiterwiki.de/lib/exe/fetch.php?media=cbrn:allgemein:draeger_roehrchenhandbuch:styrol_10b.pdf" text:style-name="Internet_20_link" text:visited-style-name="Visited_20_Internet_20_Link">Styrol 10/b</text:a></text:p>
        </text:list-item>
        <text:list-item>
          <text:p text:style-name="List_20_1_Content"> <text:a xlink:type="simple" xlink:href="http://sync.einsatzleiterwiki.de/lib/exe/fetch.php?media=cbrn:allgemein:draeger_roehrchenhandbuch:styrol_50a.pdf" text:style-name="Internet_20_link" text:visited-style-name="Visited_20_Internet_20_Link">Styrol 50/a</text:a></text:p>
        </text:list-item>
        <text:list-item>
          <text:p text:style-name="List_20_1_Content"> <text:a xlink:type="simple" xlink:href="http://sync.einsatzleiterwiki.de/lib/exe/fetch.php?media=cbrn:allgemein:draeger_roehrchenhandbuch:sulfurylfluorid_1a.pdf" text:style-name="Internet_20_link" text:visited-style-name="Visited_20_Internet_20_Link">Sulfurylfluorid 1/a</text:a></text:p>
        </text:list-item>
        <text:list-item>
          <text:p text:style-name="List_20_1_Content"> <text:a xlink:type="simple" xlink:href="http://sync.einsatzleiterwiki.de/lib/exe/fetch.php?media=cbrn:allgemein:draeger_roehrchenhandbuch:tertiaerbutylmercaptan.pdf" text:style-name="Internet_20_link" text:visited-style-name="Visited_20_Internet_20_Link">Tertiärbutylmercaptan (TBM) Erdgasodorierung</text:a></text:p>
        </text:list-item>
        <text:list-item>
          <text:p text:style-name="List_20_1_Content"> <text:a xlink:type="simple" xlink:href="http://sync.einsatzleiterwiki.de/lib/exe/fetch.php?media=cbrn:allgemein:draeger_roehrchenhandbuch:tetrachlorkohlenstoff_0-1a.pdf" text:style-name="Internet_20_link" text:visited-style-name="Visited_20_Internet_20_Link">Tetrachlorkohlenstoff 0,1/a</text:a></text:p>
        </text:list-item>
        <text:list-item>
          <text:p text:style-name="List_20_1_Content"> <text:a xlink:type="simple" xlink:href="http://sync.einsatzleiterwiki.de/lib/exe/fetch.php?media=cbrn:allgemein:draeger_roehrchenhandbuch:tetrachlorkohlenstoff_1a.pdf" text:style-name="Internet_20_link" text:visited-style-name="Visited_20_Internet_20_Link">Tetrachlorkohlenstoff 1/a</text:a></text:p>
        </text:list-item>
        <text:list-item>
          <text:p text:style-name="List_20_1_Content"> <text:a xlink:type="simple" xlink:href="http://sync.einsatzleiterwiki.de/lib/exe/fetch.php?media=cbrn:allgemein:draeger_roehrchenhandbuch:tetrahydrothiophen_1b.pdf" text:style-name="Internet_20_link" text:visited-style-name="Visited_20_Internet_20_Link">Tetrahydrothiophen 1/b</text:a></text:p>
        </text:list-item>
        <text:list-item>
          <text:p text:style-name="List_20_1_Content"> <text:a xlink:type="simple" xlink:href="http://sync.einsatzleiterwiki.de/lib/exe/fetch.php?media=cbrn:allgemein:draeger_roehrchenhandbuch:thioether.pdf" text:style-name="Internet_20_link" text:visited-style-name="Visited_20_Internet_20_Link">Thioether</text:a></text:p>
        </text:list-item>
        <text:list-item>
          <text:p text:style-name="List_20_1_Content"> <text:a xlink:type="simple" xlink:href="http://sync.einsatzleiterwiki.de/lib/exe/fetch.php?media=cbrn:allgemein:draeger_roehrchenhandbuch:toluol_5b.pdf" text:style-name="Internet_20_link" text:visited-style-name="Visited_20_Internet_20_Link">Toluol 5/b</text:a></text:p>
        </text:list-item>
        <text:list-item>
          <text:p text:style-name="List_20_1_Content"> <text:a xlink:type="simple" xlink:href="http://sync.einsatzleiterwiki.de/lib/exe/fetch.php?media=cbrn:allgemein:draeger_roehrchenhandbuch:toluol_50a.pdf" text:style-name="Internet_20_link" text:visited-style-name="Visited_20_Internet_20_Link">Toluol 50/a</text:a></text:p>
        </text:list-item>
        <text:list-item>
          <text:p text:style-name="List_20_1_Content"> <text:a xlink:type="simple" xlink:href="http://sync.einsatzleiterwiki.de/lib/exe/fetch.php?media=cbrn:allgemein:draeger_roehrchenhandbuch:toluol_100a.pdf" text:style-name="Internet_20_link" text:visited-style-name="Visited_20_Internet_20_Link">Toluol 100/a</text:a></text:p>
        </text:list-item>
        <text:list-item>
          <text:p text:style-name="List_20_1_Content"> <text:a xlink:type="simple" xlink:href="http://sync.einsatzleiterwiki.de/lib/exe/fetch.php?media=cbrn:allgemein:draeger_roehrchenhandbuch:toluylendiisocyanat_0-02a.pdf" text:style-name="Internet_20_link" text:visited-style-name="Visited_20_Internet_20_Link">Toluylendiisocyanat 0,02/A</text:a></text:p>
        </text:list-item>
        <text:list-item>
          <text:p text:style-name="List_20_1_Content"> <text:a xlink:type="simple" xlink:href="http://sync.einsatzleiterwiki.de/lib/exe/fetch.php?media=cbrn:allgemein:draeger_roehrchenhandbuch:trichlorethan_50d.pdf" text:style-name="Internet_20_link" text:visited-style-name="Visited_20_Internet_20_Link">Trichlorethan 50/d</text:a></text:p>
        </text:list-item>
        <text:list-item>
          <text:p text:style-name="List_20_1_Content"> <text:a xlink:type="simple" xlink:href="http://sync.einsatzleiterwiki.de/lib/exe/fetch.php?media=cbrn:allgemein:draeger_roehrchenhandbuch:trichlorethylen_2a.pdf" text:style-name="Internet_20_link" text:visited-style-name="Visited_20_Internet_20_Link">Trichlorethylen 2/a</text:a></text:p>
        </text:list-item>
        <text:list-item>
          <text:p text:style-name="List_20_1_Content"> <text:a xlink:type="simple" xlink:href="http://sync.einsatzleiterwiki.de/lib/exe/fetch.php?media=cbrn:allgemein:draeger_roehrchenhandbuch:trichlorethylen_50a.pdf" text:style-name="Internet_20_link" text:visited-style-name="Visited_20_Internet_20_Link">Trichlorethylen 50/a</text:a></text:p>
        </text:list-item>
        <text:list-item>
          <text:p text:style-name="List_20_1_Content"> <text:a xlink:type="simple" xlink:href="http://sync.einsatzleiterwiki.de/lib/exe/fetch.php?media=cbrn:allgemein:draeger_roehrchenhandbuch:triethylamin_5a.pdf" text:style-name="Internet_20_link" text:visited-style-name="Visited_20_Internet_20_Link">Triethylamin 5/a</text:a></text:p>
        </text:list-item>
        <text:list-item>
          <text:p text:style-name="List_20_1_Content"> <text:a xlink:type="simple" xlink:href="http://sync.einsatzleiterwiki.de/lib/exe/fetch.php?media=cbrn:allgemein:draeger_roehrchenhandbuch:vinylchlorid_0-5b.pdf" text:style-name="Internet_20_link" text:visited-style-name="Visited_20_Internet_20_Link">Vinylchlorid 0,5/b</text:a></text:p>
        </text:list-item>
        <text:list-item>
          <text:p text:style-name="List_20_1_Content"> <text:a xlink:type="simple" xlink:href="http://sync.einsatzleiterwiki.de/lib/exe/fetch.php?media=cbrn:allgemein:draeger_roehrchenhandbuch:vinylchlorid_100a.pdf" text:style-name="Internet_20_link" text:visited-style-name="Visited_20_Internet_20_Link">Vinylchlorid 100/a</text:a></text:p>
        </text:list-item>
        <text:list-item>
          <text:p text:style-name="List_20_1_Content"> <text:a xlink:type="simple" xlink:href="http://sync.einsatzleiterwiki.de/lib/exe/fetch.php?media=cbrn:allgemein:draeger_roehrchenhandbuch:wasserdampf_0-1.pdf" text:style-name="Internet_20_link" text:visited-style-name="Visited_20_Internet_20_Link">Wasserdampf 0,1</text:a></text:p>
        </text:list-item>
        <text:list-item>
          <text:p text:style-name="List_20_1_Content"> <text:a xlink:type="simple" xlink:href="http://sync.einsatzleiterwiki.de/lib/exe/fetch.php?media=cbrn:allgemein:draeger_roehrchenhandbuch:wasserdampf_0-1a.pdf" text:style-name="Internet_20_link" text:visited-style-name="Visited_20_Internet_20_Link">Wasserdampf 0,1/a</text:a></text:p>
        </text:list-item>
        <text:list-item>
          <text:p text:style-name="List_20_1_Content"> <text:a xlink:type="simple" xlink:href="http://sync.einsatzleiterwiki.de/lib/exe/fetch.php?media=cbrn:allgemein:draeger_roehrchenhandbuch:wasserdampf_0-1b.pdf" text:style-name="Internet_20_link" text:visited-style-name="Visited_20_Internet_20_Link">Wasserdampf 0,1/b</text:a></text:p>
        </text:list-item>
        <text:list-item>
          <text:p text:style-name="List_20_1_Content"> <text:a xlink:type="simple" xlink:href="http://sync.einsatzleiterwiki.de/lib/exe/fetch.php?media=cbrn:allgemein:draeger_roehrchenhandbuch:wasserstoff_0-2pa.pdf" text:style-name="Internet_20_link" text:visited-style-name="Visited_20_Internet_20_Link">Wasserstoff 0,2%/a</text:a></text:p>
        </text:list-item>
        <text:list-item>
          <text:p text:style-name="List_20_1_Content"> <text:a xlink:type="simple" xlink:href="http://sync.einsatzleiterwiki.de/lib/exe/fetch.php?media=cbrn:allgemein:draeger_roehrchenhandbuch:wasserstoff_0-5pa.pdf" text:style-name="Internet_20_link" text:visited-style-name="Visited_20_Internet_20_Link">Wasserstoff 0,5%/a</text:a></text:p>
        </text:list-item>
        <text:list-item>
          <text:p text:style-name="List_20_1_Content"> <text:a xlink:type="simple" xlink:href="http://sync.einsatzleiterwiki.de/lib/exe/fetch.php?media=cbrn:allgemein:draeger_roehrchenhandbuch:wasserstoffperoxid_0-1a.pdf" text:style-name="Internet_20_link" text:visited-style-name="Visited_20_Internet_20_Link">Wasserstoffperoxid 0,1/a</text:a></text:p>
        </text:list-item>
        <text:list-item>
          <text:p text:style-name="List_20_1_Content_Last"> <text:a xlink:type="simple" xlink:href="http://sync.einsatzleiterwiki.de/lib/exe/fetch.php?media=cbrn:allgemein:draeger_roehrchenhandbuch:xylol_10a.pdf" text:style-name="Internet_20_link" text:visited-style-name="Visited_20_Internet_20_Link">Xylol 10/a</text:a></text:p>
        </text:list-item>
      </text:list>
      <text:h text:style-name="Heading_20_4" text:outline-level="4"><text:bookmark-start text:name="__RefHeading___daten_ueber_draeger_simultantest_10"/><text:bookmark-start text:name="daten_ueber_draeger_simultantest"/>5.1.3 Daten über Dräger Simultantest<text:bookmark-end text:name="__RefHeading___daten_ueber_draeger_simultantest_10"/><text:bookmark-end text:name="daten_ueber_draeger_simultantest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simultantest_i.pdf" text:style-name="Internet_20_link" text:visited-style-name="Visited_20_Internet_20_Link">Simultantest-Set I für anorg. Brandgase</text:a></text:p>
        </text:list-item>
        <text:list-item>
          <text:p text:style-name="List_20_1_Content"> <text:a xlink:type="simple" xlink:href="http://sync.einsatzleiterwiki.de/lib/exe/fetch.php?media=cbrn:allgemein:draeger_roehrchenhandbuch:simultantest_ii.pdf" text:style-name="Internet_20_link" text:visited-style-name="Visited_20_Internet_20_Link">Simultantest-Set II für anorg. Brandgase</text:a></text:p>
        </text:list-item>
        <text:list-item>
          <text:p text:style-name="List_20_1_Content"> <text:a xlink:type="simple" xlink:href="http://sync.einsatzleiterwiki.de/lib/exe/fetch.php?media=cbrn:allgemein:draeger_roehrchenhandbuch:simultantest_iii.pdf" text:style-name="Internet_20_link" text:visited-style-name="Visited_20_Internet_20_Link">Simultantest-Set III für organ. Dämpfe</text:a></text:p>
        </text:list-item>
        <text:list-item>
          <text:p text:style-name="List_20_1_Content"> <text:a xlink:type="simple" xlink:href="http://sync.einsatzleiterwiki.de/lib/exe/fetch.php?media=cbrn:allgemein:draeger_roehrchenhandbuch:simultantest_leitsubstanzen.pdf" text:style-name="Internet_20_link" text:visited-style-name="Visited_20_Internet_20_Link">Simultantest-Set Leitsubstanzen vfdb 10/01</text:a></text:p>
        </text:list-item>
        <text:list-item>
          <text:p text:style-name="List_20_1_Content"> <text:a xlink:type="simple" xlink:href="http://sync.einsatzleiterwiki.de/lib/exe/fetch.php?media=cbrn:allgemein:draeger_roehrchenhandbuch:simultantest_containerbegasung_i.pdf" text:style-name="Internet_20_link" text:visited-style-name="Visited_20_Internet_20_Link">Simultantest Containerbegasung I</text:a></text:p>
        </text:list-item>
        <text:list-item>
          <text:p text:style-name="List_20_1_Content_Last"> <text:a xlink:type="simple" xlink:href="http://sync.einsatzleiterwiki.de/lib/exe/fetch.php?media=cbrn:allgemein:draeger_roehrchenhandbuch:simultantest_i_begasung.pdf" text:style-name="Internet_20_link" text:visited-style-name="Visited_20_Internet_20_Link">Simultantest-Set I Begasung</text:a></text:p>
        </text:list-item>
      </text:list>
      <text:h text:style-name="Heading_20_4" text:outline-level="4"><text:bookmark-start text:name="__RefHeading___draeger-roehrchen_fuer_militaeranwendungen_11"/><text:bookmark-start text:name="draeger-roehrchen_fuer_militaeranwendungen"/>5.1.4 Dräger-Röhrchen für Militäranwendungen<text:bookmark-end text:name="__RefHeading___draeger-roehrchen_fuer_militaeranwendungen_11"/><text:bookmark-end text:name="draeger-roehrchen_fuer_militaeranwend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cds-simultan-test-set-i.pdf" text:style-name="Internet_20_link" text:visited-style-name="Visited_20_Internet_20_Link">CDS – Simultan-Test-Set I</text:a></text:p>
        </text:list-item>
        <text:list-item>
          <text:p text:style-name="List_20_1_Content"> <text:a xlink:type="simple" xlink:href="http://sync.einsatzleiterwiki.de/lib/exe/fetch.php?media=cbrn:allgemein:draeger_roehrchenhandbuch:cds-simultan-test-set-ii.pdf" text:style-name="Internet_20_link" text:visited-style-name="Visited_20_Internet_20_Link">CDS – Simultan-Test-Set II</text:a></text:p>
        </text:list-item>
        <text:list-item>
          <text:p text:style-name="List_20_1_Content"> <text:a xlink:type="simple" xlink:href="http://sync.einsatzleiterwiki.de/lib/exe/fetch.php?media=cbrn:allgemein:draeger_roehrchenhandbuch:cds-simultan-test-set-iii.pdf" text:style-name="Internet_20_link" text:visited-style-name="Visited_20_Internet_20_Link">CDS – Simultan-Test-Set III</text:a></text:p>
        </text:list-item>
        <text:list-item>
          <text:p text:style-name="List_20_1_Content"> <text:a xlink:type="simple" xlink:href="http://sync.einsatzleiterwiki.de/lib/exe/fetch.php?media=cbrn:allgemein:draeger_roehrchenhandbuch:cds-simultan-test-set-v.pdf" text:style-name="Internet_20_link" text:visited-style-name="Visited_20_Internet_20_Link">CDS – Simultan-Test-Set V</text:a></text:p>
        </text:list-item>
        <text:list-item>
          <text:p text:style-name="List_20_1_Content"> <text:a xlink:type="simple" xlink:href="http://sync.einsatzleiterwiki.de/lib/exe/fetch.php?media=cbrn:allgemein:draeger_roehrchenhandbuch:organische_arsenverb_arsin.pdf" text:style-name="Internet_20_link" text:visited-style-name="Visited_20_Internet_20_Link">Organische Arsenverb. und Arsin</text:a></text:p>
        </text:list-item>
        <text:list-item>
          <text:p text:style-name="List_20_1_Content"> <text:a xlink:type="simple" xlink:href="http://sync.einsatzleiterwiki.de/lib/exe/fetch.php?media=cbrn:allgemein:draeger_roehrchenhandbuch:organische_basische_nitrogenverbindungen.pdf" text:style-name="Internet_20_link" text:visited-style-name="Visited_20_Internet_20_Link">Organische basische Nitrogenverbindungen</text:a></text:p>
        </text:list-item>
        <text:list-item>
          <text:p text:style-name="List_20_1_Content_Last"> <text:a xlink:type="simple" xlink:href="http://sync.einsatzleiterwiki.de/lib/exe/fetch.php?media=cbrn:allgemein:draeger_roehrchenhandbuch:phosphorsaeureester_0-05a.pdf" text:style-name="Internet_20_link" text:visited-style-name="Visited_20_Internet_20_Link">Phosphorsäureester 0,05/a</text:a></text:p>
        </text:list-item>
      </text:list>
      <text:h text:style-name="Heading_20_4" text:outline-level="4"><text:bookmark-start text:name="__RefHeading___daten_ueber_draeger-roehrchen_zur_verwendung_im_draeger_aerotest_12"/><text:bookmark-start text:name="daten_ueber_draeger-roehrchen_zur_verwendung_im_draeger_aerotest"/>5.1.5 Daten über Dräger-Röhrchen zur Verwendung im Dräger Aerotest<text:bookmark-end text:name="__RefHeading___daten_ueber_draeger-roehrchen_zur_verwendung_im_draeger_aerotest_12"/><text:bookmark-end text:name="daten_ueber_draeger-roehrchen_zur_verwendung_im_draeger_aerotest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mmoniak_2a_aerotest.pdf" text:style-name="Internet_20_link" text:visited-style-name="Visited_20_Internet_20_Link">Ammoniak 2/a Einsatz im Aerotest CO2</text:a></text:p>
        </text:list-item>
        <text:list-item>
          <text:p text:style-name="List_20_1_Content"> <text:a xlink:type="simple" xlink:href="http://sync.einsatzleiterwiki.de/lib/exe/fetch.php?media=cbrn:allgemein:draeger_roehrchenhandbuch:impactor_aerotest.pdf" text:style-name="Internet_20_link" text:visited-style-name="Visited_20_Internet_20_Link">Impactor zur Messung von Ölnebel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00a-p_aerotest.pdf" text:style-name="Internet_20_link" text:visited-style-name="Visited_20_Internet_20_Link">Kohlenstoffdioxid 100/a-P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5a-p_aerotest.pdf" text:style-name="Internet_20_link" text:visited-style-name="Visited_20_Internet_20_Link">Kohlenstoffmonoxid 5/a-P</text:a></text:p>
        </text:list-item>
        <text:list-item>
          <text:p text:style-name="List_20_1_Content"> <text:a xlink:type="simple" xlink:href="http://sync.einsatzleiterwiki.de/lib/exe/fetch.php?media=cbrn:allgemein:draeger_roehrchenhandbuch:nitrose_gase_0-5a_aerotest.pdf" text:style-name="Internet_20_link" text:visited-style-name="Visited_20_Internet_20_Link">Nitrose Gase 0,5/a Einsatz im Multi Test med. Gase/ Aerotest CO2</text:a></text:p>
        </text:list-item>
        <text:list-item>
          <text:p text:style-name="List_20_1_Content"> <text:a xlink:type="simple" xlink:href="http://sync.einsatzleiterwiki.de/lib/exe/fetch.php?media=cbrn:allgemein:draeger_roehrchenhandbuch:oel_10a-p_aerotest.pdf" text:style-name="Internet_20_link" text:visited-style-name="Visited_20_Internet_20_Link">Öl 10/a-P</text:a></text:p>
        </text:list-item>
        <text:list-item>
          <text:p text:style-name="List_20_1_Content"> <text:a xlink:type="simple" xlink:href="http://sync.einsatzleiterwiki.de/lib/exe/fetch.php?media=cbrn:allgemein:draeger_roehrchenhandbuch:phosphorwasserstoff_0-1a_aerotest.pdf" text:style-name="Internet_20_link" text:visited-style-name="Visited_20_Internet_20_Link">Phosphorwasserstoff 0,1/a Einsatz im Aerotest CO2</text:a></text:p>
        </text:list-item>
        <text:list-item>
          <text:p text:style-name="List_20_1_Content"> <text:a xlink:type="simple" xlink:href="http://sync.einsatzleiterwiki.de/lib/exe/fetch.php?media=cbrn:allgemein:draeger_roehrchenhandbuch:schwefeldioxid_0-5a_aerotest.pdf" text:style-name="Internet_20_link" text:visited-style-name="Visited_20_Internet_20_Link">Schwefeldioxid 0,5/a Einsatz im Multi Test med. Gase</text:a></text:p>
        </text:list-item>
        <text:list-item>
          <text:p text:style-name="List_20_1_Content"> <text:a xlink:type="simple" xlink:href="http://sync.einsatzleiterwiki.de/lib/exe/fetch.php?media=cbrn:allgemein:draeger_roehrchenhandbuch:schwefeldioxid_1a_aerotest.pdf" text:style-name="Internet_20_link" text:visited-style-name="Visited_20_Internet_20_Link">Schwefeldioxid 1/a Einsatz im Multi Test med. Gase/ Aerotest CO2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a_aerotest.pdf" text:style-name="Internet_20_link" text:visited-style-name="Visited_20_Internet_20_Link">Schwefelwasserstoff 0,2/a Einsatz im Aerotest CO2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d_aerotest.pdf" text:style-name="Internet_20_link" text:visited-style-name="Visited_20_Internet_20_Link">Schwefelwasserstoff 1/d Einsatz im Multi Test med. Gase</text:a></text:p>
        </text:list-item>
        <text:list-item>
          <text:p text:style-name="List_20_1_Content"> <text:a xlink:type="simple" xlink:href="http://sync.einsatzleiterwiki.de/lib/exe/fetch.php?media=cbrn:allgemein:draeger_roehrchenhandbuch:wasserdampf_5a-p_aerotest.pdf" text:style-name="Internet_20_link" text:visited-style-name="Visited_20_Internet_20_Link">Wasserdampf 5/a-P Einsatz im Multi Test med. Gase</text:a></text:p>
        </text:list-item>
        <text:list-item>
          <text:p text:style-name="List_20_1_Content_Last"> <text:a xlink:type="simple" xlink:href="http://sync.einsatzleiterwiki.de/lib/exe/fetch.php?media=cbrn:allgemein:draeger_roehrchenhandbuch:wasserdampf_20a-p_aerotest.pdf" text:style-name="Internet_20_link" text:visited-style-name="Visited_20_Internet_20_Link">Wasserdampf 20/a-P Einsatz im Multi Test med. Gase</text:a></text:p>
        </text:list-item>
      </text:list>
      <text:h text:style-name="Heading_20_4" text:outline-level="4"><text:bookmark-start text:name="__RefHeading___messvorschriften_fuer_die_schadstoffmessung_in_fluessigen_proben_13"/><text:bookmark-start text:name="messvorschriften_fuer_die_schadstoffmessung_in_fluessigen_proben"/>5.1.6 Messvorschriften für die Schadstoffmessung in flüssigen Proben<text:bookmark-end text:name="__RefHeading___messvorschriften_fuer_die_schadstoffmessung_in_fluessigen_proben_13"/><text:bookmark-end text:name="messvorschriften_fuer_die_schadstoffmessung_in_fluessigen_prob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meisensaeure_1_20g-l.pdf" text:style-name="Internet_20_link" text:visited-style-name="Visited_20_Internet_20_Link">Ameisensäure 1 bis 20 g/L</text:a></text:p>
        </text:list-item>
        <text:list-item>
          <text:p text:style-name="List_20_1_Content"> <text:a xlink:type="simple" xlink:href="http://sync.einsatzleiterwiki.de/lib/exe/fetch.php?media=cbrn:allgemein:draeger_roehrchenhandbuch:ammoniak_1-5_10mg-l.pdf" text:style-name="Internet_20_link" text:visited-style-name="Visited_20_Internet_20_Link">Ammoniak 1,5 bis 10 mg/L</text:a></text:p>
        </text:list-item>
        <text:list-item>
          <text:p text:style-name="List_20_1_Content"> <text:a xlink:type="simple" xlink:href="http://sync.einsatzleiterwiki.de/lib/exe/fetch.php?media=cbrn:allgemein:draeger_roehrchenhandbuch:ammoniak_10_100mg-l.pdf" text:style-name="Internet_20_link" text:visited-style-name="Visited_20_Internet_20_Link">Ammoniak 10 bis 100 mg/L</text:a></text:p>
        </text:list-item>
        <text:list-item>
          <text:p text:style-name="List_20_1_Content"> <text:a xlink:type="simple" xlink:href="http://sync.einsatzleiterwiki.de/lib/exe/fetch.php?media=cbrn:allgemein:draeger_roehrchenhandbuch:benzinkraftstoffe_boden.pdf" text:style-name="Internet_20_link" text:visited-style-name="Visited_20_Internet_20_Link">Benzinkraftstoffe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benzinkraftstoffe_0-1_2mg-l.pdf" text:style-name="Internet_20_link" text:visited-style-name="Visited_20_Internet_20_Link">Benzinkraftstoffe 0,1 bis 2 mg/L</text:a></text:p>
        </text:list-item>
        <text:list-item>
          <text:p text:style-name="List_20_1_Content"> <text:a xlink:type="simple" xlink:href="http://sync.einsatzleiterwiki.de/lib/exe/fetch.php?media=cbrn:allgemein:draeger_roehrchenhandbuch:benzol_0-2_5mg-l.pdf" text:style-name="Internet_20_link" text:visited-style-name="Visited_20_Internet_20_Link">Benzol 0,2 bis 5 mg/L</text:a></text:p>
        </text:list-item>
        <text:list-item>
          <text:p text:style-name="List_20_1_Content"> <text:a xlink:type="simple" xlink:href="http://sync.einsatzleiterwiki.de/lib/exe/fetch.php?media=cbrn:allgemein:draeger_roehrchenhandbuch:benzol_0-5_5mg-l.pdf" text:style-name="Internet_20_link" text:visited-style-name="Visited_20_Internet_20_Link">Benzol 0,5 bis 5 mg/L</text:a></text:p>
        </text:list-item>
        <text:list-item>
          <text:p text:style-name="List_20_1_Content"> <text:a xlink:type="simple" xlink:href="http://sync.einsatzleiterwiki.de/lib/exe/fetch.php?media=cbrn:allgemein:draeger_roehrchenhandbuch:blausaeure_0-5_10mg-l.pdf" text:style-name="Internet_20_link" text:visited-style-name="Visited_20_Internet_20_Link">Blausäure (Cyanid) 0,5 bis 10 mg/L</text:a></text:p>
        </text:list-item>
        <text:list-item>
          <text:p text:style-name="List_20_1_Content"> <text:a xlink:type="simple" xlink:href="http://sync.einsatzleiterwiki.de/lib/exe/fetch.php?media=cbrn:allgemein:draeger_roehrchenhandbuch:btx-aromaten_oel.pdf" text:style-name="Internet_20_link" text:visited-style-name="Visited_20_Internet_20_Link">BTX-Aromaten qualitativ in Öl</text:a></text:p>
        </text:list-item>
        <text:list-item>
          <text:p text:style-name="List_20_1_Content"> <text:a xlink:type="simple" xlink:href="http://sync.einsatzleiterwiki.de/lib/exe/fetch.php?media=cbrn:allgemein:draeger_roehrchenhandbuch:btx-aromaten_0-2_5mg-l.pdf" text:style-name="Internet_20_link" text:visited-style-name="Visited_20_Internet_20_Link">BTX-Aromaten 0,2 bis 5 mg/L</text:a></text:p>
        </text:list-item>
        <text:list-item>
          <text:p text:style-name="List_20_1_Content"> <text:a xlink:type="simple" xlink:href="http://sync.einsatzleiterwiki.de/lib/exe/fetch.php?media=cbrn:allgemein:draeger_roehrchenhandbuch:btx-aromaten_boden_2_50mg-kg.pdf" text:style-name="Internet_20_link" text:visited-style-name="Visited_20_Internet_20_Link">BTX-Aromaten im Boden 2 bis 50 mg/kg</text:a></text:p>
        </text:list-item>
        <text:list-item>
          <text:p text:style-name="List_20_1_Content"> <text:a xlink:type="simple" xlink:href="http://sync.einsatzleiterwiki.de/lib/exe/fetch.php?media=cbrn:allgemein:draeger_roehrchenhandbuch:chlorkohlenwasserstoffe_boden.pdf" text:style-name="Internet_20_link" text:visited-style-name="Visited_20_Internet_20_Link">Chlorkohlenwasserstoffe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chlorkohlenwasserstoffe_mehrphasen.pdf" text:style-name="Internet_20_link" text:visited-style-name="Visited_20_Internet_20_Link">Chlorkohlenwasserstoffe qualitativ in Mehrphasen</text:a></text:p>
        </text:list-item>
        <text:list-item>
          <text:p text:style-name="List_20_1_Content"> <text:a xlink:type="simple" xlink:href="http://sync.einsatzleiterwiki.de/lib/exe/fetch.php?media=cbrn:allgemein:draeger_roehrchenhandbuch:chlorkohlenwasserstoffe_oel.pdf" text:style-name="Internet_20_link" text:visited-style-name="Visited_20_Internet_20_Link">Chlorkohlenwasserstoffe qualitativ in Öl</text:a></text:p>
        </text:list-item>
        <text:list-item>
          <text:p text:style-name="List_20_1_Content"> <text:a xlink:type="simple" xlink:href="http://sync.einsatzleiterwiki.de/lib/exe/fetch.php?media=cbrn:allgemein:draeger_roehrchenhandbuch:dieselkraftstoffe_boden.pdf" text:style-name="Internet_20_link" text:visited-style-name="Visited_20_Internet_20_Link">Dieselkraftstoffe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dieselkraftstoffe_0-5_5mg-l.pdf" text:style-name="Internet_20_link" text:visited-style-name="Visited_20_Internet_20_Link">Dieselkraftstoffe 0,5 bis 5 mg/L</text:a></text:p>
        </text:list-item>
        <text:list-item>
          <text:p text:style-name="List_20_1_Content"> <text:a xlink:type="simple" xlink:href="http://sync.einsatzleiterwiki.de/lib/exe/fetch.php?media=cbrn:allgemein:draeger_roehrchenhandbuch:essigsaeure_0-5_20g-l.pdf" text:style-name="Internet_20_link" text:visited-style-name="Visited_20_Internet_20_Link">Essigsäure 0,5 bis 20 g/L</text:a></text:p>
        </text:list-item>
        <text:list-item>
          <text:p text:style-name="List_20_1_Content"> <text:a xlink:type="simple" xlink:href="http://sync.einsatzleiterwiki.de/lib/exe/fetch.php?media=cbrn:allgemein:draeger_roehrchenhandbuch:ethylbenzol_0-2_5mg-l.pdf" text:style-name="Internet_20_link" text:visited-style-name="Visited_20_Internet_20_Link">Ethylbenzol 0,2 bis 5 mg/L</text:a></text:p>
        </text:list-item>
        <text:list-item>
          <text:p text:style-name="List_20_1_Content"> <text:a xlink:type="simple" xlink:href="http://sync.einsatzleiterwiki.de/lib/exe/fetch.php?media=cbrn:allgemein:draeger_roehrchenhandbuch:kerosin_boden.pdf" text:style-name="Internet_20_link" text:visited-style-name="Visited_20_Internet_20_Link">Kerosin qualitativ im Boden</text:a></text:p>
        </text:list-item>
        <text:list-item>
          <text:p text:style-name="List_20_1_Content"> <text:a xlink:type="simple" xlink:href="http://sync.einsatzleiterwiki.de/lib/exe/fetch.php?media=cbrn:allgemein:draeger_roehrchenhandbuch:kerosin_0-5_5mg-l.pdf" text:style-name="Internet_20_link" text:visited-style-name="Visited_20_Internet_20_Link">Kerosin 0,5 bis 5 mg/L</text:a></text:p>
        </text:list-item>
        <text:list-item>
          <text:p text:style-name="List_20_1_Content"> <text:a xlink:type="simple" xlink:href="http://sync.einsatzleiterwiki.de/lib/exe/fetch.php?media=cbrn:allgemein:draeger_roehrchenhandbuch:n-octan_0-1_2mg-l.pdf" text:style-name="Internet_20_link" text:visited-style-name="Visited_20_Internet_20_Link">n-Octan 0,1 bis 2 mg/L</text:a></text:p>
        </text:list-item>
        <text:list-item>
          <text:p text:style-name="List_20_1_Content"> <text:a xlink:type="simple" xlink:href="http://sync.einsatzleiterwiki.de/lib/exe/fetch.php?media=cbrn:allgemein:draeger_roehrchenhandbuch:n-octan_2_25mg-l.pdf" text:style-name="Internet_20_link" text:visited-style-name="Visited_20_Internet_20_Link">n-Octan 2 bis 25 mg/L</text:a></text:p>
        </text:list-item>
        <text:list-item>
          <text:p text:style-name="List_20_1_Content"> <text:a xlink:type="simple" xlink:href="http://sync.einsatzleiterwiki.de/lib/exe/fetch.php?media=cbrn:allgemein:draeger_roehrchenhandbuch:organische_saeuren_0-5_15g-l.pdf" text:style-name="Internet_20_link" text:visited-style-name="Visited_20_Internet_20_Link">Organische Säuren 0,5 bis 15 g/L</text:a></text:p>
        </text:list-item>
        <text:list-item>
          <text:p text:style-name="List_20_1_Content"> <text:a xlink:type="simple" xlink:href="http://sync.einsatzleiterwiki.de/lib/exe/fetch.php?media=cbrn:allgemein:draeger_roehrchenhandbuch:perchlorethylen_0-1_2mg-l.pdf" text:style-name="Internet_20_link" text:visited-style-name="Visited_20_Internet_20_Link">Perchlorethylen 0,1 bis 2 mg/L</text:a></text:p>
        </text:list-item>
        <text:list-item>
          <text:p text:style-name="List_20_1_Content"> <text:a xlink:type="simple" xlink:href="http://sync.einsatzleiterwiki.de/lib/exe/fetch.php?media=cbrn:allgemein:draeger_roehrchenhandbuch:perchlorethylen_10_80ng-l.pdf" text:style-name="Internet_20_link" text:visited-style-name="Visited_20_Internet_20_Link">Perchlorethylen 10 bis 80 μg/L</text:a></text:p>
        </text:list-item>
        <text:list-item>
          <text:p text:style-name="List_20_1_Content"> <text:a xlink:type="simple" xlink:href="http://sync.einsatzleiterwiki.de/lib/exe/fetch.php?media=cbrn:allgemein:draeger_roehrchenhandbuch:propionsaeure_0-3_10g-l.pdf" text:style-name="Internet_20_link" text:visited-style-name="Visited_20_Internet_20_Link">Propionsäure 0,3 bis 10 g/L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2_1mg-l.pdf" text:style-name="Internet_20_link" text:visited-style-name="Visited_20_Internet_20_Link">Schwefelwasserstoff 0,2 bis 1 mg/L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0-5_10mg-l.pdf" text:style-name="Internet_20_link" text:visited-style-name="Visited_20_Internet_20_Link">Schwefelwasserstoff 0,5 bis 10 mg/L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50_500ng-l.pdf" text:style-name="Internet_20_link" text:visited-style-name="Visited_20_Internet_20_Link">Schwefelwasserstoff 50 bis 500 μg/L</text:a></text:p>
        </text:list-item>
        <text:list-item>
          <text:p text:style-name="List_20_1_Content"> <text:a xlink:type="simple" xlink:href="http://sync.einsatzleiterwiki.de/lib/exe/fetch.php?media=cbrn:allgemein:draeger_roehrchenhandbuch:toluol_0-2_5mg-l.pdf" text:style-name="Internet_20_link" text:visited-style-name="Visited_20_Internet_20_Link">Toluol 0,2 bis 5 mg/L</text:a></text:p>
        </text:list-item>
        <text:list-item>
          <text:p text:style-name="List_20_1_Content"> <text:a xlink:type="simple" xlink:href="http://sync.einsatzleiterwiki.de/lib/exe/fetch.php?media=cbrn:allgemein:draeger_roehrchenhandbuch:toluol_1_10mg-l.pdf" text:style-name="Internet_20_link" text:visited-style-name="Visited_20_Internet_20_Link">Toluol 1 bis 10 mg/L</text:a></text:p>
        </text:list-item>
        <text:list-item>
          <text:p text:style-name="List_20_1_Content"> <text:a xlink:type="simple" xlink:href="http://sync.einsatzleiterwiki.de/lib/exe/fetch.php?media=cbrn:allgemein:draeger_roehrchenhandbuch:1-1-1-trichlorethan_0-5_5mg-l.pdf" text:style-name="Internet_20_link" text:visited-style-name="Visited_20_Internet_20_Link">1,1,1-Trichlorethan 0,5 bis 5 mg/L</text:a></text:p>
        </text:list-item>
        <text:list-item>
          <text:p text:style-name="List_20_1_Content"> <text:a xlink:type="simple" xlink:href="http://sync.einsatzleiterwiki.de/lib/exe/fetch.php?media=cbrn:allgemein:draeger_roehrchenhandbuch:trichlorethylen_10_100ng-l.pdf" text:style-name="Internet_20_link" text:visited-style-name="Visited_20_Internet_20_Link">Trichlorethylen 10 bis 100 μg/L</text:a></text:p>
        </text:list-item>
        <text:list-item>
          <text:p text:style-name="List_20_1_Content"> <text:a xlink:type="simple" xlink:href="http://sync.einsatzleiterwiki.de/lib/exe/fetch.php?media=cbrn:allgemein:draeger_roehrchenhandbuch:trichlorethylen_0-1_1mg-l.pdf" text:style-name="Internet_20_link" text:visited-style-name="Visited_20_Internet_20_Link">Trichlorethylen 0,1 bis 1 mg/L</text:a></text:p>
        </text:list-item>
        <text:list-item>
          <text:p text:style-name="List_20_1_Content"> <text:a xlink:type="simple" xlink:href="http://sync.einsatzleiterwiki.de/lib/exe/fetch.php?media=cbrn:allgemein:draeger_roehrchenhandbuch:trichlorethylen_0-2_3mg-l.pdf" text:style-name="Internet_20_link" text:visited-style-name="Visited_20_Internet_20_Link">Trichlorethylen 0,2 bis 3 mg/L</text:a></text:p>
        </text:list-item>
        <text:list-item>
          <text:p text:style-name="List_20_1_Content"> <text:a xlink:type="simple" xlink:href="http://sync.einsatzleiterwiki.de/lib/exe/fetch.php?media=cbrn:allgemein:draeger_roehrchenhandbuch:xylol_0-2_5mg-l.pdf" text:style-name="Internet_20_link" text:visited-style-name="Visited_20_Internet_20_Link">Xylol (o, m, p) 0,2 bis 5 mg/L</text:a></text:p>
        </text:list-item>
        <text:list-item>
          <text:p text:style-name="List_20_1_Content_Last"> <text:a xlink:type="simple" xlink:href="http://sync.einsatzleiterwiki.de/lib/exe/fetch.php?media=cbrn:allgemein:draeger_roehrchenhandbuch:xylol_0-3_10mg-l.pdf" text:style-name="Internet_20_link" text:visited-style-name="Visited_20_Internet_20_Link">Xylol (o, m, p) 0,3 bis 10 mg/L</text:a></text:p>
        </text:list-item>
      </text:list>
      <text:h text:style-name="Heading_20_4" text:outline-level="4"><text:bookmark-start text:name="__RefHeading___daten_ueber_direktanzeigende_draeger-diffusionsroehrchen_14"/><text:bookmark-start text:name="daten_ueber_direktanzeigende_draeger-diffusionsroehrchen"/>5.1.7 Daten über direktanzeigende Dräger-Diffusionsröhrchen<text:bookmark-end text:name="__RefHeading___daten_ueber_direktanzeigende_draeger-diffusionsroehrchen_14"/><text:bookmark-end text:name="daten_ueber_direktanzeigende_draeger-diffusionsroehrch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mmoniak_20a-d.pdf" text:style-name="Internet_20_link" text:visited-style-name="Visited_20_Internet_20_Link">Ammoniak 20/a-D</text:a></text:p>
        </text:list-item>
        <text:list-item>
          <text:p text:style-name="List_20_1_Content"> <text:a xlink:type="simple" xlink:href="http://sync.einsatzleiterwiki.de/lib/exe/fetch.php?media=cbrn:allgemein:draeger_roehrchenhandbuch:blausaeure_20a-d.pdf" text:style-name="Internet_20_link" text:visited-style-name="Visited_20_Internet_20_Link">Blausäure 20/a-D</text:a></text:p>
        </text:list-item>
        <text:list-item>
          <text:p text:style-name="List_20_1_Content"> <text:a xlink:type="simple" xlink:href="http://sync.einsatzleiterwiki.de/lib/exe/fetch.php?media=cbrn:allgemein:draeger_roehrchenhandbuch:butadien_10a-d.pdf" text:style-name="Internet_20_link" text:visited-style-name="Visited_20_Internet_20_Link">Butadien 10/a-D</text:a></text:p>
        </text:list-item>
        <text:list-item>
          <text:p text:style-name="List_20_1_Content"> <text:a xlink:type="simple" xlink:href="http://sync.einsatzleiterwiki.de/lib/exe/fetch.php?media=cbrn:allgemein:draeger_roehrchenhandbuch:essigsaeure_10a-d.pdf" text:style-name="Internet_20_link" text:visited-style-name="Visited_20_Internet_20_Link">Essigsäure 10/a-D</text:a></text:p>
        </text:list-item>
        <text:list-item>
          <text:p text:style-name="List_20_1_Content"> <text:a xlink:type="simple" xlink:href="http://sync.einsatzleiterwiki.de/lib/exe/fetch.php?media=cbrn:allgemein:draeger_roehrchenhandbuch:ethanol_1000a-d.pdf" text:style-name="Internet_20_link" text:visited-style-name="Visited_20_Internet_20_Link">Ethanol 1000/a-D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500a-d.pdf" text:style-name="Internet_20_link" text:visited-style-name="Visited_20_Internet_20_Link">Kohlenstoffdioxid 500/a-D</text:a></text:p>
        </text:list-item>
        <text:list-item>
          <text:p text:style-name="List_20_1_Content"> <text:a xlink:type="simple" xlink:href="http://sync.einsatzleiterwiki.de/lib/exe/fetch.php?media=cbrn:allgemein:draeger_roehrchenhandbuch:kohlenstoffdioxid_1pa-d.pdf" text:style-name="Internet_20_link" text:visited-style-name="Visited_20_Internet_20_Link">Kohlenstoffdioxid 1%/a-D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50a-d.pdf" text:style-name="Internet_20_link" text:visited-style-name="Visited_20_Internet_20_Link">Kohlenstoffmonoxid 50/a-D</text:a></text:p>
        </text:list-item>
        <text:list-item>
          <text:p text:style-name="List_20_1_Content"> <text:a xlink:type="simple" xlink:href="http://sync.einsatzleiterwiki.de/lib/exe/fetch.php?media=cbrn:allgemein:draeger_roehrchenhandbuch:perchlorethylen_200a-d.pdf" text:style-name="Internet_20_link" text:visited-style-name="Visited_20_Internet_20_Link">Perchlorethylen 200/a-D</text:a></text:p>
        </text:list-item>
        <text:list-item>
          <text:p text:style-name="List_20_1_Content"> <text:a xlink:type="simple" xlink:href="http://sync.einsatzleiterwiki.de/lib/exe/fetch.php?media=cbrn:allgemein:draeger_roehrchenhandbuch:salzsaeure_10a-d.pdf" text:style-name="Internet_20_link" text:visited-style-name="Visited_20_Internet_20_Link">Salzsäure 10/a-D</text:a></text:p>
        </text:list-item>
        <text:list-item>
          <text:p text:style-name="List_20_1_Content"> <text:a xlink:type="simple" xlink:href="http://sync.einsatzleiterwiki.de/lib/exe/fetch.php?media=cbrn:allgemein:draeger_roehrchenhandbuch:schwefeldioxid_5a-d.pdf" text:style-name="Internet_20_link" text:visited-style-name="Visited_20_Internet_20_Link">Schwefeldioxid 5/a-D</text:a></text:p>
        </text:list-item>
        <text:list-item>
          <text:p text:style-name="List_20_1_Content"> <text:a xlink:type="simple" xlink:href="http://sync.einsatzleiterwiki.de/lib/exe/fetch.php?media=cbrn:allgemein:draeger_roehrchenhandbuch:schwefelwasserstoff_10a-d.pdf" text:style-name="Internet_20_link" text:visited-style-name="Visited_20_Internet_20_Link">Schwefelwasserstoff 10/a-D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10a-d.pdf" text:style-name="Internet_20_link" text:visited-style-name="Visited_20_Internet_20_Link">Stickstoffdioxid 10/a-D</text:a></text:p>
        </text:list-item>
        <text:list-item>
          <text:p text:style-name="List_20_1_Content"> <text:a xlink:type="simple" xlink:href="http://sync.einsatzleiterwiki.de/lib/exe/fetch.php?media=cbrn:allgemein:draeger_roehrchenhandbuch:toluol_100a-d.pdf" text:style-name="Internet_20_link" text:visited-style-name="Visited_20_Internet_20_Link">Toluol 100/a-D</text:a></text:p>
        </text:list-item>
        <text:list-item>
          <text:p text:style-name="List_20_1_Content_Last"> <text:a xlink:type="simple" xlink:href="http://sync.einsatzleiterwiki.de/lib/exe/fetch.php?media=cbrn:allgemein:draeger_roehrchenhandbuch:trichlorethylen_200a-d.pdf" text:style-name="Internet_20_link" text:visited-style-name="Visited_20_Internet_20_Link">Trichlorethylen 200/a-D</text:a></text:p>
        </text:list-item>
      </text:list>
      <text:h text:style-name="Heading_20_4" text:outline-level="4"><text:bookmark-start text:name="__RefHeading___daten_ueber_draeger-probenahmeroehrchen_und_systeme_15"/><text:bookmark-start text:name="daten_ueber_draeger-probenahmeroehrchen_und_systeme"/>5.1.8 Daten über Dräger-Probenahmeröhrchen und Systeme<text:bookmark-end text:name="__RefHeading___daten_ueber_draeger-probenahmeroehrchen_und_systeme_15"/><text:bookmark-end text:name="daten_ueber_draeger-probenahmeroehrchen_und_system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ktivkohle_typ_bia.pdf" text:style-name="Internet_20_link" text:visited-style-name="Visited_20_Internet_20_Link">Aktivkohle-Röhrchen Typ BIA</text:a></text:p>
        </text:list-item>
        <text:list-item>
          <text:p text:style-name="List_20_1_Content"> <text:a xlink:type="simple" xlink:href="http://sync.einsatzleiterwiki.de/lib/exe/fetch.php?media=cbrn:allgemein:draeger_roehrchenhandbuch:aktivkohle_typ_b-g.pdf" text:style-name="Internet_20_link" text:visited-style-name="Visited_20_Internet_20_Link">Aktivkohle-Röhrchen Typ B/G</text:a></text:p>
        </text:list-item>
        <text:list-item>
          <text:p text:style-name="List_20_1_Content"> <text:a xlink:type="simple" xlink:href="http://sync.einsatzleiterwiki.de/lib/exe/fetch.php?media=cbrn:allgemein:draeger_roehrchenhandbuch:aktivkohle_typ_g.pdf" text:style-name="Internet_20_link" text:visited-style-name="Visited_20_Internet_20_Link">Aktivkohle-Röhrchen Typ G</text:a></text:p>
        </text:list-item>
        <text:list-item>
          <text:p text:style-name="List_20_1_Content"> <text:a xlink:type="simple" xlink:href="http://sync.einsatzleiterwiki.de/lib/exe/fetch.php?media=cbrn:allgemein:draeger_roehrchenhandbuch:aldehyd-probenahme-set.pdf" text:style-name="Internet_20_link" text:visited-style-name="Visited_20_Internet_20_Link">Aldehyd-Probenahme-Set</text:a></text:p>
        </text:list-item>
        <text:list-item>
          <text:p text:style-name="List_20_1_Content"> <text:a xlink:type="simple" xlink:href="http://sync.einsatzleiterwiki.de/lib/exe/fetch.php?media=cbrn:allgemein:draeger_roehrchenhandbuch:probenahme_typ_ads.pdf" text:style-name="Internet_20_link" text:visited-style-name="Visited_20_Internet_20_Link">Probenahmeröhrchen Typ ADS</text:a></text:p>
        </text:list-item>
        <text:list-item>
          <text:p text:style-name="List_20_1_Content"> <text:a xlink:type="simple" xlink:href="http://sync.einsatzleiterwiki.de/lib/exe/fetch.php?media=cbrn:allgemein:draeger_roehrchenhandbuch:aktivkohle_typ_niosh.pdf" text:style-name="Internet_20_link" text:visited-style-name="Visited_20_Internet_20_Link">Aktivkohle-Röhrchen Typ NIOSH</text:a></text:p>
        </text:list-item>
        <text:list-item>
          <text:p text:style-name="List_20_1_Content"> <text:a xlink:type="simple" xlink:href="http://sync.einsatzleiterwiki.de/lib/exe/fetch.php?media=cbrn:allgemein:draeger_roehrchenhandbuch:isocyanat-probenahme-set.pdf" text:style-name="Internet_20_link" text:visited-style-name="Visited_20_Internet_20_Link">Isocyanat-Probenahme-Set</text:a></text:p>
        </text:list-item>
        <text:list-item>
          <text:p text:style-name="List_20_1_Content"> <text:a xlink:type="simple" xlink:href="http://sync.einsatzleiterwiki.de/lib/exe/fetch.php?media=cbrn:allgemein:draeger_roehrchenhandbuch:lachgas-diffusionssammler.pdf" text:style-name="Internet_20_link" text:visited-style-name="Visited_20_Internet_20_Link">Lachgas-Diffusionssammler</text:a></text:p>
        </text:list-item>
        <text:list-item>
          <text:p text:style-name="List_20_1_Content"> <text:a xlink:type="simple" xlink:href="http://sync.einsatzleiterwiki.de/lib/exe/fetch.php?media=cbrn:allgemein:draeger_roehrchenhandbuch:diffusionssammler-orsa.pdf" text:style-name="Internet_20_link" text:visited-style-name="Visited_20_Internet_20_Link">Diffusionssammler-ORSA</text:a></text:p>
        </text:list-item>
        <text:list-item>
          <text:p text:style-name="List_20_1_Content"> <text:a xlink:type="simple" xlink:href="http://sync.einsatzleiterwiki.de/lib/exe/fetch.php?media=cbrn:allgemein:draeger_roehrchenhandbuch:silicagel_typ_bia.pdf" text:style-name="Internet_20_link" text:visited-style-name="Visited_20_Internet_20_Link">Silicagel-Röhrchen Typ BIA</text:a></text:p>
        </text:list-item>
        <text:list-item>
          <text:p text:style-name="List_20_1_Content"> <text:a xlink:type="simple" xlink:href="http://sync.einsatzleiterwiki.de/lib/exe/fetch.php?media=cbrn:allgemein:draeger_roehrchenhandbuch:silicagel_typ_g.pdf" text:style-name="Internet_20_link" text:visited-style-name="Visited_20_Internet_20_Link">Silicagel-Röhrchen Typ G</text:a></text:p>
        </text:list-item>
        <text:list-item>
          <text:p text:style-name="List_20_1_Content_Last"> <text:a xlink:type="simple" xlink:href="http://sync.einsatzleiterwiki.de/lib/exe/fetch.php?media=cbrn:allgemein:draeger_roehrchenhandbuch:silicagel_typ_niosh.pdf" text:style-name="Internet_20_link" text:visited-style-name="Visited_20_Internet_20_Link">Silicagel-Röhrchen Typ NIOSH</text:a></text:p>
        </text:list-item>
      </text:list>
      <text:h text:style-name="Heading_20_3" text:outline-level="3"><text:bookmark-start text:name="__RefHeading___draeger-chip-mess-system_16"/><text:bookmark-start text:name="draeger-chip-mess-system1"/>5.2 Dräger-Chip-Mess-System<text:bookmark-end text:name="__RefHeading___draeger-chip-mess-system_16"/><text:bookmark-end text:name="draeger-chip-mess-system1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erlaeuterung_chip-beschreibungen.pdf" text:style-name="Internet_20_link" text:visited-style-name="Visited_20_Internet_20_Link">5.2.1 Erläuterung der Chip-Beschreibungen</text:a></text:p>
        </text:list-item>
      </text:list>
      <text:h text:style-name="Heading_20_4" text:outline-level="4"><text:bookmark-start text:name="__RefHeading___daten_ueber_draeger-chips_fuer_kurzzeitmessungen_17"/><text:bookmark-start text:name="daten_ueber_draeger-chips_fuer_kurzzeitmessungen"/>5.2.2 Daten über Dräger-Chips für Kurzzeitmessungen<text:bookmark-end text:name="__RefHeading___daten_ueber_draeger-chips_fuer_kurzzeitmessungen_17"/><text:bookmark-end text:name="daten_ueber_draeger-chips_fuer_kurzzeitmessung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chip_aceton_40_600ppm_ammoniak_0-2_5ppm.pdf" text:style-name="Internet_20_link" text:visited-style-name="Visited_20_Internet_20_Link">Aceton 40 - 600 ppm</text:a></text:p>
        </text:list-item>
        <text:list-item>
          <text:p text:style-name="List_20_1_Content"> <text:a xlink:type="simple" xlink:href="http://sync.einsatzleiterwiki.de/lib/exe/fetch.php?media=cbrn:allgemein:draeger_roehrchenhandbuch:chip_aceton_40_600ppm_ammoniak_0-2_5ppm.pdf" text:style-name="Internet_20_link" text:visited-style-name="Visited_20_Internet_20_Link">Ammoniak 0,2 - 5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2_50ppm_ammoniak_10_150ppm.pdf" text:style-name="Internet_20_link" text:visited-style-name="Visited_20_Internet_20_Link">Ammoniak 2 - 50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2_50ppm_ammoniak_10_150ppm.pdf" text:style-name="Internet_20_link" text:visited-style-name="Visited_20_Internet_20_Link">Ammoniak 10 - 150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100_2000ppm_benzin-kohlenwasserstoffe_20_500ppm.pdf" text:style-name="Internet_20_link" text:visited-style-name="Visited_20_Internet_20_Link">Ammoniak 100 - 2000 ppm</text:a></text:p>
        </text:list-item>
        <text:list-item>
          <text:p text:style-name="List_20_1_Content"> <text:a xlink:type="simple" xlink:href="http://sync.einsatzleiterwiki.de/lib/exe/fetch.php?media=cbrn:allgemein:draeger_roehrchenhandbuch:chip_ammoniak_100_2000ppm_benzin-kohlenwasserstoffe_20_500ppm.pdf" text:style-name="Internet_20_link" text:visited-style-name="Visited_20_Internet_20_Link">Benzin-Kohlenwasserstoffe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benzin-kohlenwasserstoffe_100_3000ppm_benzol_50_2500ppb.pdf" text:style-name="Internet_20_link" text:visited-style-name="Visited_20_Internet_20_Link">Benzin-Kohlenwasserstoffe 100 - 3000 ppm</text:a></text:p>
        </text:list-item>
        <text:list-item>
          <text:p text:style-name="List_20_1_Content"> <text:a xlink:type="simple" xlink:href="http://sync.einsatzleiterwiki.de/lib/exe/fetch.php?media=cbrn:allgemein:draeger_roehrchenhandbuch:chip_benzin-kohlenwasserstoffe_100_3000ppm_benzol_50_2500ppb.pdf" text:style-name="Internet_20_link" text:visited-style-name="Visited_20_Internet_20_Link">Benzol 50 - 2500 ppb</text:a></text:p>
        </text:list-item>
        <text:list-item>
          <text:p text:style-name="List_20_1_Content"> <text:a xlink:type="simple" xlink:href="http://sync.einsatzleiterwiki.de/lib/exe/fetch.php?media=cbrn:allgemein:draeger_roehrchenhandbuch:chip_benzol_0-2_10ppm_benzol_0-5_10ppm.pdf" text:style-name="Internet_20_link" text:visited-style-name="Visited_20_Internet_20_Link">Benzol 0,2 - 10 ppm</text:a></text:p>
        </text:list-item>
        <text:list-item>
          <text:p text:style-name="List_20_1_Content"> <text:a xlink:type="simple" xlink:href="http://sync.einsatzleiterwiki.de/lib/exe/fetch.php?media=cbrn:allgemein:draeger_roehrchenhandbuch:chip_benzol_0-2_10ppm_benzol_0-5_10ppm.pdf" text:style-name="Internet_20_link" text:visited-style-name="Visited_20_Internet_20_Link">Benzol 0,5 - 10 ppm</text:a></text:p>
        </text:list-item>
        <text:list-item>
          <text:p text:style-name="List_20_1_Content"> <text:a xlink:type="simple" xlink:href="http://sync.einsatzleiterwiki.de/lib/exe/fetch.php?media=cbrn:allgemein:draeger_roehrchenhandbuch:chip_benzol_10_250ppm_blausaeure_2_50ppm.pdf" text:style-name="Internet_20_link" text:visited-style-name="Visited_20_Internet_20_Link">Benzol 10 - 250 ppm</text:a></text:p>
        </text:list-item>
        <text:list-item>
          <text:p text:style-name="List_20_1_Content"> <text:a xlink:type="simple" xlink:href="http://sync.einsatzleiterwiki.de/lib/exe/fetch.php?media=cbrn:allgemein:draeger_roehrchenhandbuch:chip_benzol_10_250ppm_blausaeure_2_50ppm.pdf" text:style-name="Internet_20_link" text:visited-style-name="Visited_20_Internet_20_Link">Blausäure 2 - 50 ppm</text:a></text:p>
        </text:list-item>
        <text:list-item>
          <text:p text:style-name="List_20_1_Content"> <text:a xlink:type="simple" xlink:href="http://sync.einsatzleiterwiki.de/lib/exe/fetch.php?media=cbrn:allgemein:draeger_roehrchenhandbuch:chip_butadien_1_25ppm_chlor_0-2_10ppm.pdf" text:style-name="Internet_20_link" text:visited-style-name="Visited_20_Internet_20_Link">Butadien 1 - 25 ppm</text:a></text:p>
        </text:list-item>
        <text:list-item>
          <text:p text:style-name="List_20_1_Content"> <text:a xlink:type="simple" xlink:href="http://sync.einsatzleiterwiki.de/lib/exe/fetch.php?media=cbrn:allgemein:draeger_roehrchenhandbuch:chip_butadien_1_25ppm_chlor_0-2_10ppm.pdf" text:style-name="Internet_20_link" text:visited-style-name="Visited_20_Internet_20_Link">Chlor 0,2 - 10 ppm</text:a></text:p>
        </text:list-item>
        <text:list-item>
          <text:p text:style-name="List_20_1_Content"> <text:a xlink:type="simple" xlink:href="http://sync.einsatzleiterwiki.de/lib/exe/fetch.php?media=cbrn:allgemein:draeger_roehrchenhandbuch:chip_essigsaeure_2_50ppm_ethanol_100_2500ppm.pdf" text:style-name="Internet_20_link" text:visited-style-name="Visited_20_Internet_20_Link">Essigsäure 2 - 50 ppm</text:a></text:p>
        </text:list-item>
        <text:list-item>
          <text:p text:style-name="List_20_1_Content"> <text:a xlink:type="simple" xlink:href="http://sync.einsatzleiterwiki.de/lib/exe/fetch.php?media=cbrn:allgemein:draeger_roehrchenhandbuch:chip_essigsaeure_2_50ppm_ethanol_100_2500ppm.pdf" text:style-name="Internet_20_link" text:visited-style-name="Visited_20_Internet_20_Link">Ethanol 100 - 2500 ppm</text:a></text:p>
        </text:list-item>
        <text:list-item>
          <text:p text:style-name="List_20_1_Content"> <text:a xlink:type="simple" xlink:href="http://sync.einsatzleiterwiki.de/lib/exe/fetch.php?media=cbrn:allgemein:draeger_roehrchenhandbuch:chip_ethylenoxid_0-4_5ppm_formaldehyd_0-2_5ppm.pdf" text:style-name="Internet_20_link" text:visited-style-name="Visited_20_Internet_20_Link">Ethylenoxid 0,4 - 5 ppm</text:a></text:p>
        </text:list-item>
        <text:list-item>
          <text:p text:style-name="List_20_1_Content"> <text:a xlink:type="simple" xlink:href="http://sync.einsatzleiterwiki.de/lib/exe/fetch.php?media=cbrn:allgemein:draeger_roehrchenhandbuch:chip_ethylenoxid_0-4_5ppm_formaldehyd_0-2_5ppm.pdf" text:style-name="Internet_20_link" text:visited-style-name="Visited_20_Internet_20_Link">Formaldehyd 0,2 - 5 ppm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200_3000ppm_kohlenstoffdioxid_1000_25000ppm.pdf" text:style-name="Internet_20_link" text:visited-style-name="Visited_20_Internet_20_Link">Kohlenstoffdioxid 200 - 3000 ppm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200_3000ppm_kohlenstoffdioxid_1000_25000ppm.pdf" text:style-name="Internet_20_link" text:visited-style-name="Visited_20_Internet_20_Link">Kohlenstoffdioxid 1000 - 25000 ppm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1_20p_kohlenstoffmonoxid_5_150ppm.pdf" text:style-name="Internet_20_link" text:visited-style-name="Visited_20_Internet_20_Link">Kohlenstoffdioxid 1 - 20 Vol.- %</text:a></text:p>
        </text:list-item>
        <text:list-item>
          <text:p text:style-name="List_20_1_Content"> <text:a xlink:type="simple" xlink:href="http://sync.einsatzleiterwiki.de/lib/exe/fetch.php?media=cbrn:allgemein:draeger_roehrchenhandbuch:chip_kohlenstoffdioxid_1_20p_kohlenstoffmonoxid_5_150ppm.pdf" text:style-name="Internet_20_link" text:visited-style-name="Visited_20_Internet_20_Link">Kohlenstoffmonoxid 5 - 150 ppm</text:a></text:p>
        </text:list-item>
        <text:list-item>
          <text:p text:style-name="List_20_1_Content"> <text:a xlink:type="simple" xlink:href="http://sync.einsatzleiterwiki.de/lib/exe/fetch.php?media=cbrn:allgemein:draeger_roehrchenhandbuch:chip_mercaptan_0-25_6ppm_methanol_20_500ppm.pdf" text:style-name="Internet_20_link" text:visited-style-name="Visited_20_Internet_20_Link">Mercaptan 0,25 - 6 ppm</text:a></text:p>
        </text:list-item>
        <text:list-item>
          <text:p text:style-name="List_20_1_Content"> <text:a xlink:type="simple" xlink:href="http://sync.einsatzleiterwiki.de/lib/exe/fetch.php?media=cbrn:allgemein:draeger_roehrchenhandbuch:chip_mercaptan_0-25_6ppm_methanol_20_500ppm.pdf" text:style-name="Internet_20_link" text:visited-style-name="Visited_20_Internet_20_Link">Methanol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methylenchlorid_20_400ppm_mtbe.pdf" text:style-name="Internet_20_link" text:visited-style-name="Visited_20_Internet_20_Link">Methylenchlorid 20 - 400 ppm</text:a></text:p>
        </text:list-item>
        <text:list-item>
          <text:p text:style-name="List_20_1_Content"> <text:a xlink:type="simple" xlink:href="http://sync.einsatzleiterwiki.de/lib/exe/fetch.php?media=cbrn:allgemein:draeger_roehrchenhandbuch:chip_methylenchlorid_20_400ppm_mtbe.pdf" text:style-name="Internet_20_link" text:visited-style-name="Visited_20_Internet_20_Link">MTBE (tert.-Butylmethylether)</text:a></text:p>
        </text:list-item>
        <text:list-item>
          <text:p text:style-name="List_20_1_Content"> <text:a xlink:type="simple" xlink:href="http://sync.einsatzleiterwiki.de/lib/exe/fetch.php?media=cbrn:allgemein:draeger_roehrchenhandbuch:chip_nitrose_gase_0-5_15ppm_nitrose_gase_10_200ppm.pdf" text:style-name="Internet_20_link" text:visited-style-name="Visited_20_Internet_20_Link">Nitrose Gase 0,5 - 15 ppm</text:a></text:p>
        </text:list-item>
        <text:list-item>
          <text:p text:style-name="List_20_1_Content"> <text:a xlink:type="simple" xlink:href="http://sync.einsatzleiterwiki.de/lib/exe/fetch.php?media=cbrn:allgemein:draeger_roehrchenhandbuch:chip_nitrose_gase_0-5_15ppm_nitrose_gase_10_200ppm.pdf" text:style-name="Internet_20_link" text:visited-style-name="Visited_20_Internet_20_Link">Nitrose Gase 10 - 200 ppm</text:a></text:p>
        </text:list-item>
        <text:list-item>
          <text:p text:style-name="List_20_1_Content"> <text:a xlink:type="simple" xlink:href="http://sync.einsatzleiterwiki.de/lib/exe/fetch.php?media=cbrn:allgemein:draeger_roehrchenhandbuch:chip_ozon_25_1000ppb_perchlorethylen_5_500ppm.pdf" text:style-name="Internet_20_link" text:visited-style-name="Visited_20_Internet_20_Link">Ozon 25 - 1000 ppb</text:a></text:p>
        </text:list-item>
        <text:list-item>
          <text:p text:style-name="List_20_1_Content"> <text:a xlink:type="simple" xlink:href="http://sync.einsatzleiterwiki.de/lib/exe/fetch.php?media=cbrn:allgemein:draeger_roehrchenhandbuch:chip_ozon_25_1000ppb_perchlorethylen_5_500ppm.pdf" text:style-name="Internet_20_link" text:visited-style-name="Visited_20_Internet_20_Link">Perchlorethylen 5 - 500 ppm</text:a></text:p>
        </text:list-item>
        <text:list-item>
          <text:p text:style-name="List_20_1_Content"> <text:a xlink:type="simple" xlink:href="http://sync.einsatzleiterwiki.de/lib/exe/fetch.php?media=cbrn:allgemein:draeger_roehrchenhandbuch:chip_phosgen_0-05_2ppm_phosphorwasserstoff_0-1_2-5ppm.pdf" text:style-name="Internet_20_link" text:visited-style-name="Visited_20_Internet_20_Link">Phosgen 0,05 - 2 ppm</text:a></text:p>
        </text:list-item>
        <text:list-item>
          <text:p text:style-name="List_20_1_Content"> <text:a xlink:type="simple" xlink:href="http://sync.einsatzleiterwiki.de/lib/exe/fetch.php?media=cbrn:allgemein:draeger_roehrchenhandbuch:chip_phosgen_0-05_2ppm_phosphorwasserstoff_0-1_2-5ppm.pdf" text:style-name="Internet_20_link" text:visited-style-name="Visited_20_Internet_20_Link">Phosphorwasserstoff 0,1 - 2,5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1_25ppm_phosphorwasserstoff_20_500ppm.pdf" text:style-name="Internet_20_link" text:visited-style-name="Visited_20_Internet_20_Link">Phosphorwasserstoff 1 - 25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1_25ppm_phosphorwasserstoff_20_500ppm.pdf" text:style-name="Internet_20_link" text:visited-style-name="Visited_20_Internet_20_Link">Phosphorwasserstoff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200_5000ppm_propan_100_2000ppm.pdf" text:style-name="Internet_20_link" text:visited-style-name="Visited_20_Internet_20_Link">Phosphorwasserstoff 200 - 5000 ppm</text:a></text:p>
        </text:list-item>
        <text:list-item>
          <text:p text:style-name="List_20_1_Content"> <text:a xlink:type="simple" xlink:href="http://sync.einsatzleiterwiki.de/lib/exe/fetch.php?media=cbrn:allgemein:draeger_roehrchenhandbuch:chip_phosphorwasserstoff_200_5000ppm_propan_100_2000ppm.pdf" text:style-name="Internet_20_link" text:visited-style-name="Visited_20_Internet_20_Link">Propan 100 - 2000 ppm</text:a></text:p>
        </text:list-item>
        <text:list-item>
          <text:p text:style-name="List_20_1_Content"> <text:a xlink:type="simple" xlink:href="http://sync.einsatzleiterwiki.de/lib/exe/fetch.php?media=cbrn:allgemein:draeger_roehrchenhandbuch:chip_i-propanol_40_1000ppm_salzsaeure_1_25ppm.pdf" text:style-name="Internet_20_link" text:visited-style-name="Visited_20_Internet_20_Link">i-Propanol 40 - 1000 ppm</text:a></text:p>
        </text:list-item>
        <text:list-item>
          <text:p text:style-name="List_20_1_Content"> <text:a xlink:type="simple" xlink:href="http://sync.einsatzleiterwiki.de/lib/exe/fetch.php?media=cbrn:allgemein:draeger_roehrchenhandbuch:chip_i-propanol_40_1000ppm_salzsaeure_1_25ppm.pdf" text:style-name="Internet_20_link" text:visited-style-name="Visited_20_Internet_20_Link">Salzsäure 1 - 25 ppm</text:a></text:p>
        </text:list-item>
        <text:list-item>
          <text:p text:style-name="List_20_1_Content"> <text:a xlink:type="simple" xlink:href="http://sync.einsatzleiterwiki.de/lib/exe/fetch.php?media=cbrn:allgemein:draeger_roehrchenhandbuch:chip_salzsaeure_20_500ppm_sauerstoff_1_30p.pdf" text:style-name="Internet_20_link" text:visited-style-name="Visited_20_Internet_20_Link">Salzsäure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salzsaeure_20_500ppm_sauerstoff_1_30p.pdf" text:style-name="Internet_20_link" text:visited-style-name="Visited_20_Internet_20_Link">Sauerstoff 1 - 30 Vol.- %</text:a></text:p>
        </text:list-item>
        <text:list-item>
          <text:p text:style-name="List_20_1_Content"> <text:a xlink:type="simple" xlink:href="http://sync.einsatzleiterwiki.de/lib/exe/fetch.php?media=cbrn:allgemein:draeger_roehrchenhandbuch:chip_schwefeldioxid_0-4_10ppm_schwefeldioxid_5_150ppm.pdf" text:style-name="Internet_20_link" text:visited-style-name="Visited_20_Internet_20_Link">Schwefeldioxid 0,4 - 1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dioxid_0-4_10ppm_schwefeldioxid_5_150ppm.pdf" text:style-name="Internet_20_link" text:visited-style-name="Visited_20_Internet_20_Link">Schwefeldioxid 5 - 15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0-2_5ppm_schwefelwasserstoff_2_50ppm.pdf" text:style-name="Internet_20_link" text:visited-style-name="Visited_20_Internet_20_Link">Schwefelwasserstoff 0,2 - 5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0-2_5ppm_schwefelwasserstoff_2_50ppm.pdf" text:style-name="Internet_20_link" text:visited-style-name="Visited_20_Internet_20_Link">Schwefelwasserstoff 2 - 5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20_500ppm_schwefelwasserstoff_100_2500ppm.pdf" text:style-name="Internet_20_link" text:visited-style-name="Visited_20_Internet_20_Link">Schwefelwasserstoff 20 - 500 ppm</text:a></text:p>
        </text:list-item>
        <text:list-item>
          <text:p text:style-name="List_20_1_Content"> <text:a xlink:type="simple" xlink:href="http://sync.einsatzleiterwiki.de/lib/exe/fetch.php?media=cbrn:allgemein:draeger_roehrchenhandbuch:chip_schwefelwasserstoff_20_500ppm_schwefelwasserstoff_100_2500ppm.pdf" text:style-name="Internet_20_link" text:visited-style-name="Visited_20_Internet_20_Link">Schwefelwasserstoff 100 - 2500 ppm</text:a></text:p>
        </text:list-item>
        <text:list-item>
          <text:p text:style-name="List_20_1_Content"> <text:a xlink:type="simple" xlink:href="http://sync.einsatzleiterwiki.de/lib/exe/fetch.php?media=cbrn:allgemein:draeger_roehrchenhandbuch:chip_stickstoffdioxid_0-5_25ppm_styrol_2_40ppm.pdf" text:style-name="Internet_20_link" text:visited-style-name="Visited_20_Internet_20_Link">Stickstoffdioxid 0,5 - 25 ppm</text:a></text:p>
        </text:list-item>
        <text:list-item>
          <text:p text:style-name="List_20_1_Content"> <text:a xlink:type="simple" xlink:href="http://sync.einsatzleiterwiki.de/lib/exe/fetch.php?media=cbrn:allgemein:draeger_roehrchenhandbuch:chip_stickstoffdioxid_0-5_25ppm_styrol_2_40ppm.pdf" text:style-name="Internet_20_link" text:visited-style-name="Visited_20_Internet_20_Link">Styrol 2 - 40 ppm</text:a></text:p>
        </text:list-item>
        <text:list-item>
          <text:p text:style-name="List_20_1_Content"> <text:a xlink:type="simple" xlink:href="http://sync.einsatzleiterwiki.de/lib/exe/fetch.php?media=cbrn:allgemein:draeger_roehrchenhandbuch:chip_toluol_10_300ppm_trichlorethylen_5_100ppm.pdf" text:style-name="Internet_20_link" text:visited-style-name="Visited_20_Internet_20_Link">Toluol 10 - 300 ppm</text:a></text:p>
        </text:list-item>
        <text:list-item>
          <text:p text:style-name="List_20_1_Content"> <text:a xlink:type="simple" xlink:href="http://sync.einsatzleiterwiki.de/lib/exe/fetch.php?media=cbrn:allgemein:draeger_roehrchenhandbuch:chip_toluol_10_300ppm_trichlorethylen_5_100ppm.pdf" text:style-name="Internet_20_link" text:visited-style-name="Visited_20_Internet_20_Link">Trichlorethylen 5 - 100 ppm</text:a></text:p>
        </text:list-item>
        <text:list-item>
          <text:p text:style-name="List_20_1_Content"> <text:a xlink:type="simple" xlink:href="http://sync.einsatzleiterwiki.de/lib/exe/fetch.php?media=cbrn:allgemein:draeger_roehrchenhandbuch:chip_vinylchlorid_0-3_10ppm_vinylchlorid_10_250ppm.pdf" text:style-name="Internet_20_link" text:visited-style-name="Visited_20_Internet_20_Link">Vinylchlorid 0,3 - 10 ppm</text:a></text:p>
        </text:list-item>
        <text:list-item>
          <text:p text:style-name="List_20_1_Content"> <text:a xlink:type="simple" xlink:href="http://sync.einsatzleiterwiki.de/lib/exe/fetch.php?media=cbrn:allgemein:draeger_roehrchenhandbuch:chip_vinylchlorid_0-3_10ppm_vinylchlorid_10_250ppm.pdf" text:style-name="Internet_20_link" text:visited-style-name="Visited_20_Internet_20_Link">Vinylchlorid 10 - 250 ppm</text:a></text:p>
        </text:list-item>
        <text:list-item>
          <text:p text:style-name="List_20_1_Content"> <text:a xlink:type="simple" xlink:href="http://sync.einsatzleiterwiki.de/lib/exe/fetch.php?media=cbrn:allgemein:draeger_roehrchenhandbuch:chip_wasserdampf_0-4_10mg-l_wasserstoffperoxid_0-2_2ppm.pdf" text:style-name="Internet_20_link" text:visited-style-name="Visited_20_Internet_20_Link">Wasserdampf 0,4 - 10 mg/L</text:a></text:p>
        </text:list-item>
        <text:list-item>
          <text:p text:style-name="List_20_1_Content"> <text:a xlink:type="simple" xlink:href="http://sync.einsatzleiterwiki.de/lib/exe/fetch.php?media=cbrn:allgemein:draeger_roehrchenhandbuch:chip_wasserdampf_0-4_10mg-l_wasserstoffperoxid_0-2_2ppm.pdf" text:style-name="Internet_20_link" text:visited-style-name="Visited_20_Internet_20_Link">Wasserstoffperoxid 0,2 - 2 ppm</text:a></text:p>
        </text:list-item>
        <text:list-item>
          <text:p text:style-name="List_20_1_Content"> <text:a xlink:type="simple" xlink:href="http://sync.einsatzleiterwiki.de/lib/exe/fetch.php?media=cbrn:allgemein:draeger_roehrchenhandbuch:chip_o-xylol_10_300ppm.pdf" text:style-name="Internet_20_link" text:visited-style-name="Visited_20_Internet_20_Link">o-Xylol 10 - 300 ppm</text:a></text:p>
        </text:list-item>
        <text:list-item>
          <text:p text:style-name="List_20_1_Content_Last"> <text:a xlink:type="simple" xlink:href="http://sync.einsatzleiterwiki.de/lib/exe/fetch.php?media=cbrn:allgemein:draeger_roehrchenhandbuch:chip_training.pdf" text:style-name="Internet_20_link" text:visited-style-name="Visited_20_Internet_20_Link">Trainings Chip</text:a></text:p>
        </text:list-item>
      </text:list>
      <text:h text:style-name="Heading_20_3" text:outline-level="3"><text:bookmark-start text:name="__RefHeading___physikalisch-chemische_und_toxikologische_daten_ausgewaehlter_stoffe_18"/><text:bookmark-start text:name="physikalisch-chemische_und_toxikologische_daten_ausgewaehlter_stoffe"/>5.3 Physikalisch-chemische und toxikologische Daten ausgewählter Stoffe<text:bookmark-end text:name="__RefHeading___physikalisch-chemische_und_toxikologische_daten_ausgewaehlter_stoffe_18"/><text:bookmark-end text:name="physikalisch-chemische_und_toxikologische_daten_ausgewaehlter_stoff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erlaeuterungen_phys_chem_tox_daten.pdf" text:style-name="Internet_20_link" text:visited-style-name="Visited_20_Internet_20_Link">5.3.1 Erläuterungen zu den physikalisch-chemischen und toxikologischen Daten</text:a></text:p>
        </text:list-item>
      </text:list>
      <text:h text:style-name="Heading_20_4" text:outline-level="4"><text:bookmark-start text:name="__RefHeading___daten_ueber_physikalisch-chemische_und_toxikologische_daten_ausgewaehlter_stoffe_19"/><text:bookmark-start text:name="daten_ueber_physikalisch-chemische_und_toxikologische_daten_ausgewaehlter_stoffe"/>5.3.2 Daten über physikalisch-chemische und toxikologische Daten ausgewählter Stoffe<text:bookmark-end text:name="__RefHeading___daten_ueber_physikalisch-chemische_und_toxikologische_daten_ausgewaehlter_stoffe_19"/><text:bookmark-end text:name="daten_ueber_physikalisch-chemische_und_toxikologische_daten_ausgewaehlter_stoff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acetaldehyd_aceton_acetylen_acrolein.pdf" text:style-name="Internet_20_link" text:visited-style-name="Visited_20_Internet_20_Link">Acetaldehyd, Aceton, Acetylen, Acrolein</text:a></text:p>
        </text:list-item>
        <text:list-item>
          <text:p text:style-name="List_20_1_Content"> <text:a xlink:type="simple" xlink:href="http://sync.einsatzleiterwiki.de/lib/exe/fetch.php?media=cbrn:allgemein:draeger_roehrchenhandbuch:acrylnitril_alkohol_ameisensaeure_ammoniak.pdf" text:style-name="Internet_20_link" text:visited-style-name="Visited_20_Internet_20_Link">Acrylnitril, Alkohol (Ethanol), Ameisensäure, Ammoniak</text:a></text:p>
        </text:list-item>
        <text:list-item>
          <text:p text:style-name="List_20_1_Content"> <text:a xlink:type="simple" xlink:href="http://sync.einsatzleiterwiki.de/lib/exe/fetch.php?media=cbrn:allgemein:draeger_roehrchenhandbuch:anilin_arsentrioxid_arsenwasserstoff_benzol.pdf" text:style-name="Internet_20_link" text:visited-style-name="Visited_20_Internet_20_Link">Anilin, Arsentrioxid, Arsenwasserstoff, Benzol</text:a></text:p>
        </text:list-item>
        <text:list-item>
          <text:p text:style-name="List_20_1_Content"> <text:a xlink:type="simple" xlink:href="http://sync.einsatzleiterwiki.de/lib/exe/fetch.php?media=cbrn:allgemein:draeger_roehrchenhandbuch:blausaeure_brom_n-butan_1-3-butadien.pdf" text:style-name="Internet_20_link" text:visited-style-name="Visited_20_Internet_20_Link">Blausäure, Brom, n-Butan, 1,3-Butadien</text:a></text:p>
        </text:list-item>
        <text:list-item>
          <text:p text:style-name="List_20_1_Content"> <text:a xlink:type="simple" xlink:href="http://sync.einsatzleiterwiki.de/lib/exe/fetch.php?media=cbrn:allgemein:draeger_roehrchenhandbuch:n-butanol_1-buten_chlor_ethylformiat.pdf" text:style-name="Internet_20_link" text:visited-style-name="Visited_20_Internet_20_Link">n-Butanol, 1-Buten, Chlor, Chlorameisensäureethylester (Ethylformiat)</text:a></text:p>
        </text:list-item>
        <text:list-item>
          <text:p text:style-name="List_20_1_Content"> <text:a xlink:type="simple" xlink:href="http://sync.einsatzleiterwiki.de/lib/exe/fetch.php?media=cbrn:allgemein:draeger_roehrchenhandbuch:chlorameisensaeureethylester_chlorbenzol_chlorcyan_chlordioxid.pdf" text:style-name="Internet_20_link" text:visited-style-name="Visited_20_Internet_20_Link">Chlorameisensäuremethylester, Chlorbenzol, Chlorcyan, Chlordioxid</text:a></text:p>
        </text:list-item>
        <text:list-item>
          <text:p text:style-name="List_20_1_Content"> <text:a xlink:type="simple" xlink:href="http://sync.einsatzleiterwiki.de/lib/exe/fetch.php?media=cbrn:allgemein:draeger_roehrchenhandbuch:chloroform_chloropren_chlorpikrin_chromsaeure.pdf" text:style-name="Internet_20_link" text:visited-style-name="Visited_20_Internet_20_Link">Chloroform, Chloropren, Chlorpikrin, Chromsäure</text:a></text:p>
        </text:list-item>
        <text:list-item>
          <text:p text:style-name="List_20_1_Content"> <text:a xlink:type="simple" xlink:href="http://sync.einsatzleiterwiki.de/lib/exe/fetch.php?media=cbrn:allgemein:draeger_roehrchenhandbuch:cyclohexan_cyclohexylamin_1-2-dichlorbenzol_1-4-dichlorbenzol.pdf" text:style-name="Internet_20_link" text:visited-style-name="Visited_20_Internet_20_Link">Cyclohexan, Cyclohexylamin, 1,2 Dichlorbenzol, 1,4 Dichlorbenzol</text:a></text:p>
        </text:list-item>
        <text:list-item>
          <text:p text:style-name="List_20_1_Content"> <text:a xlink:type="simple" xlink:href="http://sync.einsatzleiterwiki.de/lib/exe/fetch.php?media=cbrn:allgemein:draeger_roehrchenhandbuch:1-3-dichlorpropen_dichlorvos_diethylether_n-n-dimethylacetamid.pdf" text:style-name="Internet_20_link" text:visited-style-name="Visited_20_Internet_20_Link">1,3-Dichlorpropen, Dichlorvos, Diethylether, N,N-Dimethylacetamid</text:a></text:p>
        </text:list-item>
        <text:list-item>
          <text:p text:style-name="List_20_1_Content"> <text:a xlink:type="simple" xlink:href="http://sync.einsatzleiterwiki.de/lib/exe/fetch.php?media=cbrn:allgemein:draeger_roehrchenhandbuch:dimethylformamid_dimethylsulfat_dimethylsulfid_mdi.pdf" text:style-name="Internet_20_link" text:visited-style-name="Visited_20_Internet_20_Link">Dimethylformamid, Dimethylsulfat, Dimethylsulfid, Diphenylmethan-4,4'-diisocyanat (MDI)</text:a></text:p>
        </text:list-item>
        <text:list-item>
          <text:p text:style-name="List_20_1_Content"> <text:a xlink:type="simple" xlink:href="http://sync.einsatzleiterwiki.de/lib/exe/fetch.php?media=cbrn:allgemein:draeger_roehrchenhandbuch:epichlorhydrin_essigsaeure_ethylacetat_ethylacrylat.pdf" text:style-name="Internet_20_link" text:visited-style-name="Visited_20_Internet_20_Link">Epichlorhydrin, Essigsäure, Ethylacetat, Ethylacrylat</text:a></text:p>
        </text:list-item>
        <text:list-item>
          <text:p text:style-name="List_20_1_Content"> <text:a xlink:type="simple" xlink:href="http://sync.einsatzleiterwiki.de/lib/exe/fetch.php?media=cbrn:allgemein:draeger_roehrchenhandbuch:ethylbenzol_ethylen_ethylendibromid_ethylenglykol.pdf" text:style-name="Internet_20_link" text:visited-style-name="Visited_20_Internet_20_Link">Ethylbenzol, Ethylen, Ethylenbromid, Ethylenglykol</text:a></text:p>
        </text:list-item>
        <text:list-item>
          <text:p text:style-name="List_20_1_Content"> <text:a xlink:type="simple" xlink:href="http://sync.einsatzleiterwiki.de/lib/exe/fetch.php?media=cbrn:allgemein:draeger_roehrchenhandbuch:ethylenoxid_ethylglykolacetat_ethylmercaptan_fluor.pdf" text:style-name="Internet_20_link" text:visited-style-name="Visited_20_Internet_20_Link">Ethylenoxid, Ethylglykolacetat, Ethylmercaptan, Flour</text:a></text:p>
        </text:list-item>
        <text:list-item>
          <text:p text:style-name="List_20_1_Content"> <text:a xlink:type="simple" xlink:href="http://sync.einsatzleiterwiki.de/lib/exe/fetch.php?media=cbrn:allgemein:draeger_roehrchenhandbuch:flourwasserstoff_formaldehyd_n-hexan_hdi.pdf" text:style-name="Internet_20_link" text:visited-style-name="Visited_20_Internet_20_Link">Flourwasserstoff, Formaldehyd, n-Hexan, 1,6-Hexamethylendiisocyanat (HDI)</text:a></text:p>
        </text:list-item>
        <text:list-item>
          <text:p text:style-name="List_20_1_Content"> <text:a xlink:type="simple" xlink:href="http://sync.einsatzleiterwiki.de/lib/exe/fetch.php?media=cbrn:allgemein:draeger_roehrchenhandbuch:hydrazin_iod_kaliumcyanid_kohlenstoffdioxid.pdf" text:style-name="Internet_20_link" text:visited-style-name="Visited_20_Internet_20_Link">Hydrazin, Iod, Kaliumcyanid (als CN), Kohlenstoffdioxid</text:a></text:p>
        </text:list-item>
        <text:list-item>
          <text:p text:style-name="List_20_1_Content"> <text:a xlink:type="simple" xlink:href="http://sync.einsatzleiterwiki.de/lib/exe/fetch.php?media=cbrn:allgemein:draeger_roehrchenhandbuch:kohlenstoffmonoxid_methacrylnitril_methanol_methan.pdf" text:style-name="Internet_20_link" text:visited-style-name="Visited_20_Internet_20_Link">Kohlenstoffmonoxid, Methacrilnitril, Methanol, Methan</text:a></text:p>
        </text:list-item>
        <text:list-item>
          <text:p text:style-name="List_20_1_Content"> <text:a xlink:type="simple" xlink:href="http://sync.einsatzleiterwiki.de/lib/exe/fetch.php?media=cbrn:allgemein:draeger_roehrchenhandbuch:methylacrylat_methylbromid_methylenchlorid_mek.pdf" text:style-name="Internet_20_link" text:visited-style-name="Visited_20_Internet_20_Link">Methylacrylat, Methylbromid, Methylenchlorid, Methylethylketon (MEK)</text:a></text:p>
        </text:list-item>
        <text:list-item>
          <text:p text:style-name="List_20_1_Content"> <text:a xlink:type="simple" xlink:href="http://sync.einsatzleiterwiki.de/lib/exe/fetch.php?media=cbrn:allgemein:draeger_roehrchenhandbuch:methylisobutylketon_mitc_methylmethacrylat_methylmercaptan.pdf" text:style-name="Internet_20_link" text:visited-style-name="Visited_20_Internet_20_Link">Methylisobutylketon, Methylisothiocyanat (MITC), Methylmethacrylat, Methylmercaptan</text:a></text:p>
        </text:list-item>
        <text:list-item>
          <text:p text:style-name="List_20_1_Content"> <text:a xlink:type="simple" xlink:href="http://sync.einsatzleiterwiki.de/lib/exe/fetch.php?media=cbrn:allgemein:draeger_roehrchenhandbuch:mtbe_natriumcyanid_nickeltetracarbonyl_nitroglykol.pdf" text:style-name="Internet_20_link" text:visited-style-name="Visited_20_Internet_20_Link">Methyltertiärbutylether (MTBE), Natriumcyanid (als CN), Nickeltetracarbonyl, Nitroglykol</text:a></text:p>
        </text:list-item>
        <text:list-item>
          <text:p text:style-name="List_20_1_Content"> <text:a xlink:type="simple" xlink:href="http://sync.einsatzleiterwiki.de/lib/exe/fetch.php?media=cbrn:allgemein:draeger_roehrchenhandbuch:n-octan_oelnebel_ozon_n-pentan.pdf" text:style-name="Internet_20_link" text:visited-style-name="Visited_20_Internet_20_Link">n-Octan, Ölnebel (Mineralöl), Ozon, n-Pentan</text:a></text:p>
        </text:list-item>
        <text:list-item>
          <text:p text:style-name="List_20_1_Content"> <text:a xlink:type="simple" xlink:href="http://sync.einsatzleiterwiki.de/lib/exe/fetch.php?media=cbrn:allgemein:draeger_roehrchenhandbuch:perchlorethylen_phenol_phosgen_phosphorwasserstoff.pdf" text:style-name="Internet_20_link" text:visited-style-name="Visited_20_Internet_20_Link">Perchlorethylen, Phenol, Phosgen, Phosphorwasserstoff</text:a></text:p>
        </text:list-item>
        <text:list-item>
          <text:p text:style-name="List_20_1_Content"> <text:a xlink:type="simple" xlink:href="http://sync.einsatzleiterwiki.de/lib/exe/fetch.php?media=cbrn:allgemein:draeger_roehrchenhandbuch:propan_iso-propanol_propen_pyridin.pdf" text:style-name="Internet_20_link" text:visited-style-name="Visited_20_Internet_20_Link">Propan, iso-Propanol, Propen, Pyridin</text:a></text:p>
        </text:list-item>
        <text:list-item>
          <text:p text:style-name="List_20_1_Content"> <text:a xlink:type="simple" xlink:href="http://sync.einsatzleiterwiki.de/lib/exe/fetch.php?media=cbrn:allgemein:draeger_roehrchenhandbuch:quecksilber_r11_r12_r22.pdf" text:style-name="Internet_20_link" text:visited-style-name="Visited_20_Internet_20_Link">Quecksilber, R 11 (Trichlorfluomethan), R12 (Dichlordifluomethan), R22 (Chlordifluomethan)</text:a></text:p>
        </text:list-item>
        <text:list-item>
          <text:p text:style-name="List_20_1_Content"> <text:a xlink:type="simple" xlink:href="http://sync.einsatzleiterwiki.de/lib/exe/fetch.php?media=cbrn:allgemein:draeger_roehrchenhandbuch:r113_r114_r12b1_r13b1.pdf" text:style-name="Internet_20_link" text:visited-style-name="Visited_20_Internet_20_Link">R 113 (1,1,2-Trichlortrifluorethan), R 114 (Cryofluoran), R 12B1 (Bromchlordifluormethan), R 13B1 (Bromtrifluormethan)</text:a></text:p>
        </text:list-item>
        <text:list-item>
          <text:p text:style-name="List_20_1_Content"> <text:a xlink:type="simple" xlink:href="http://sync.einsatzleiterwiki.de/lib/exe/fetch.php?media=cbrn:allgemein:draeger_roehrchenhandbuch:r134a_salpetersaeure_salzsaeure_sauerstoff.pdf" text:style-name="Internet_20_link" text:visited-style-name="Visited_20_Internet_20_Link">R 134a (1,1,1,2-Tetrafluorethan), Salpetersäure, Salzsäure, Sauerstoff</text:a></text:p>
        </text:list-item>
        <text:list-item>
          <text:p text:style-name="List_20_1_Content"> <text:a xlink:type="simple" xlink:href="http://sync.einsatzleiterwiki.de/lib/exe/fetch.php?media=cbrn:allgemein:draeger_roehrchenhandbuch:schwefeldioxid_schwefelkohlenstoff_schwefelsaeure_schwefelwasserstoff.pdf" text:style-name="Internet_20_link" text:visited-style-name="Visited_20_Internet_20_Link">Schwefeldioxid, Schwefelkohlenstoff, Schwefelsäure, Schwefelwasserstoff</text:a></text:p>
        </text:list-item>
        <text:list-item>
          <text:p text:style-name="List_20_1_Content"> <text:a xlink:type="simple" xlink:href="http://sync.einsatzleiterwiki.de/lib/exe/fetch.php?media=cbrn:allgemein:draeger_roehrchenhandbuch:stickstoffdioxid_styrol_sulfurylfluorid_tbm.pdf" text:style-name="Internet_20_link" text:visited-style-name="Visited_20_Internet_20_Link">Stickstoffdioxid, Styrol (Monostyrol), Sulfurylfluorid, Tertiärbutylmercaptan (TBM)</text:a></text:p>
        </text:list-item>
        <text:list-item>
          <text:p text:style-name="List_20_1_Content"> <text:a xlink:type="simple" xlink:href="http://sync.einsatzleiterwiki.de/lib/exe/fetch.php?media=cbrn:allgemein:draeger_roehrchenhandbuch:tetrachlorkohlenstoff_tetrahydrothiophen_o-toluidin_toluol.pdf" text:style-name="Internet_20_link" text:visited-style-name="Visited_20_Internet_20_Link">Tetrachlorkohlenstoff, Tetrahydrothiophen, o-Toluidin, Toluol</text:a></text:p>
        </text:list-item>
        <text:list-item>
          <text:p text:style-name="List_20_1_Content"> <text:a xlink:type="simple" xlink:href="http://sync.einsatzleiterwiki.de/lib/exe/fetch.php?media=cbrn:allgemein:draeger_roehrchenhandbuch:tdi_trichlorethan.pdf" text:style-name="Internet_20_link" text:visited-style-name="Visited_20_Internet_20_Link">2,4-Toluylendiisocyanat (TDI), 2,6-Toluylendiisocyanat (TDI), 1,1,1-Trichlorethan, 1,1,2-Trichlorethan</text:a></text:p>
        </text:list-item>
        <text:list-item>
          <text:p text:style-name="List_20_1_Content"> <text:a xlink:type="simple" xlink:href="http://sync.einsatzleiterwiki.de/lib/exe/fetch.php?media=cbrn:allgemein:draeger_roehrchenhandbuch:trichlorethylen_triethylamin_vinylchlorid_wasserdampf.pdf" text:style-name="Internet_20_link" text:visited-style-name="Visited_20_Internet_20_Link">Trichlorethylen, Triethylamin, Vinylchlorid, Wasserdampf</text:a></text:p>
        </text:list-item>
        <text:list-item>
          <text:p text:style-name="List_20_1_Content_Last"> <text:a xlink:type="simple" xlink:href="http://sync.einsatzleiterwiki.de/lib/exe/fetch.php?media=cbrn:allgemein:draeger_roehrchenhandbuch:wasserstoff_wasserstoffperoxid_xylol.pdf" text:style-name="Internet_20_link" text:visited-style-name="Visited_20_Internet_20_Link">Wasserstoff, Wasserstoffperoxid, Xylol</text:a></text:p>
        </text:list-item>
      </text:list>
      <text:h text:style-name="Heading_20_2" text:outline-level="2"><text:bookmark-start text:name="__RefHeading___synonymaverzeichnis_20"/><text:bookmark-start text:name="synonymaverzeichnis"/>6 Synonymaverzeichnis<text:bookmark-end text:name="__RefHeading___synonymaverzeichnis_20"/><text:bookmark-end text:name="synonymaverzeichnis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synonymaverzeichnis.pdf" text:style-name="Internet_20_link" text:visited-style-name="Visited_20_Internet_20_Link">Synonymaverzeichnis</text:a></text:p>
        </text:list-item>
      </text:list>
      <text:h text:style-name="Heading_20_2" text:outline-level="2"><text:bookmark-start text:name="__RefHeading___quelle_und_copyright_21"/><text:bookmark-start text:name="quelle_und_copyright"/>Quelle und Copyright<text:bookmark-end text:name="__RefHeading___quelle_und_copyright_21"/><text:bookmark-end text:name="quelle_und_copyright"/></text:h>
      <text:p text:style-name="Text_20_body">Alle Inhalte dieser Seite © 2013 Drägerwerk AG &amp; Co. KGaA. Nutzung mit freundlicher Genehmigung.</text:p>
      <text:p text:style-name="Text_20_body">Das Originaldokument kann unter folgender URL heruntergeladen werden: <text:a xlink:type="simple" xlink:href="http://www.draeger.com/media/10/01/87/10018753/roehrchen_handbuch_br_9092084_de.pdf" text:style-name="Internet_20_link" text:visited-style-name="Visited_20_Internet_20_Link">http://www.draeger.com/media/10/01/87/10018753/roehrchen_handbuch_br_9092084_de.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31:37</meta:creation-date>
    <dc:creator>Generated</dc:creator>
    <dc:date>2026-05-08T14::31:37</dc:date>
    <dc:language>en-US</dc:language>
    <meta:editing-cycles>1</meta:editing-cycles>
    <meta:editing-duration>PT0S</meta:editing-duration>
    <dc:title>cbrn:allgemein:draeger_roehrchenhandbuch</dc:title>
  </office:meta>
</office:document-meta>
</file>