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verletztendekontamination"/><text:bookmark-start text:name="__RefHeading___verletztendekontamination_1"/><text:bookmark-start text:name="verletztendekontamination"/>Verletztendekontamination<text:bookmark-end text:name="__RefHeading___verletztendekontamination_1"/><text:bookmark-end text:name="verletztendekontamination"/></text:h>
      <text:p text:style-name="Text_20_body">Kontaminierte Verletzte sind:</text:p>
      <text:list text:style-name="List_20_1" text:continue-numbering="false">
        <text:list-item>
          <text:p text:style-name="List_20_1_Content_First"> Personen im Gefahrenbereich ohne Schutzkleidung</text:p>
        </text:list-item>
        <text:list-item>
          <text:p text:style-name="List_20_1_Content"> Einsatzkräfte, die Schutzkleidung ohne Dekon ablegen mussten</text:p>
        </text:list-item>
        <text:list-item>
          <text:p text:style-name="List_20_1_Content_Last"> Einsatzkräfte mit Verdacht auf Hautkontamination</text:p>
        </text:list-item>
      </text:list>
      <text:p text:style-name="Text_20_body">Siehe auch den Hauptartikel <text:a xlink:type="simple" xlink:href="https://sync.einsatzleiterwiki.de/doku.php?id=cbrn:allgemein:dekontamination:start" text:style-name="Internet_20_link" text:visited-style-name="Visited_20_Internet_20_Link">Dekontamination</text:a> sowie <text:a xlink:type="simple" xlink:href="https://sync.einsatzleiterwiki.de/doku.php?id=cbrn:allgemein:dekontamination:kontaminationsnachweis" text:style-name="Internet_20_link" text:visited-style-name="Visited_20_Internet_20_Link">Kontaminationsnachweis (A-Dekon)</text:a>, <text:a xlink:type="simple" xlink:href="https://sync.einsatzleiterwiki.de/doku.php?id=cbrn:allgemein:dekontamination:desinfektion" text:style-name="Internet_20_link" text:visited-style-name="Visited_20_Internet_20_Link">Desinfektion (B-Dekon)</text:a> und <text:a xlink:type="simple" xlink:href="https://sync.einsatzleiterwiki.de/doku.php?id=cbrn:allgemein:dekontamination:c-dekon" text:style-name="Internet_20_link" text:visited-style-name="Visited_20_Internet_20_Link">C-Dekon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ierte Verletzte - soweit medizinisch vertretbar - unter Verantwortung und Anleitung des Rettungsdienstes (Notarzt) dekontaminieren.</text:p>
        </text:list-item>
        <text:list-item>
          <text:p text:style-name="List_20_1_Content"> darauf achten, dass keine Schadstoffe <text:a xlink:type="simple" xlink:href="https://sync.einsatzleiterwiki.de/doku.php?id=cbrn:allgemein:cbrn-lexikon:inkorporation" text:style-name="Internet_20_link" text:visited-style-name="Visited_20_Internet_20_Link">inkorporiert</text:a> werden (z. B. durch Mund, Nase, Ohren oder offene Wunden). Diese ggf. vorher abdecken.</text:p>
        </text:list-item>
        <text:list-item>
          <text:p text:style-name="List_20_1_Content_Last"> Bei ABC-Gefahrstoffen, die bei Kontaminationsverschleppung eine erhebliche Schadenausweitung hervorrufen würden (z. B. <text:a xlink:type="simple" xlink:href="https://sync.einsatzleiterwiki.de/doku.php?id=cbrn:chemisch:chemische_kampfstoffe" text:style-name="Internet_20_link" text:visited-style-name="Visited_20_Internet_20_Link">Kampfstoffe</text:a> und <text:a xlink:type="simple" xlink:href="https://sync.einsatzleiterwiki.de/doku.php?id=cbrn:biologisch:start" text:style-name="Internet_20_link" text:visited-style-name="Visited_20_Internet_20_Link">ansteckungsgefährliche Stoffe</text:a>), ist eine Dekontamination/Desinfektion direkt an der Einsatzstelle erforderlich</text:p>
        </text:list-item>
      </text:list>
      <text:h text:style-name="Heading_20_3" text:outline-level="3"><text:bookmark-start text:name="__RefHeading___reihenfolge_fuer_die_dekontamination_verletzter_3"/><text:bookmark-start text:name="reihenfolge_fuer_die_dekontamination_verletzter"/>Reihenfolge für die Dekontamination Verletzter<text:bookmark-end text:name="__RefHeading___reihenfolge_fuer_die_dekontamination_verletzter_3"/><text:bookmark-end text:name="reihenfolge_fuer_die_dekontamination_verletzter"/></text:h>
      <text:list text:style-name="Numbering_20_1" text:continue-numbering="false">
        <text:list-item>
          <text:p text:style-name="Numbering_20_1_Content_First"> Basic Life Support (lebensrettende Sofortmaßnahmen)</text:p>
          <text:list text:style-name="List_20_1">
            <text:list-item>
              <text:p text:style-name="List_20_1_Content"> Atemwege freimachen</text:p>
            </text:list-item>
            <text:list-item>
              <text:p text:style-name="List_20_1_Content"> Blutstillung</text:p>
            </text:list-item>
            <text:list-item>
              <text:p text:style-name="List_20_1_Content"> <text:a xlink:type="simple" xlink:href="#__RefHeading___priorisierung_4" text:style-name="Local_20_link" text:visited-style-name="Visited_20_Local_20_Link">Priorisierung</text:a> / Sichtung</text:p>
            </text:list-item>
          </text:list>
        </text:list-item>
        <text:list-item>
          <text:p text:style-name="Numbering_20_1_Content"> Entkleidung und Spot-Dekontamination</text:p>
        </text:list-item>
        <text:list-item>
          <text:p text:style-name="Numbering_20_1_Content"> ggf. erweiterte medizinische Maßnahmen</text:p>
        </text:list-item>
        <text:list-item>
          <text:p text:style-name="Numbering_20_1_Content_Last"> ggf. Nassdekontamination</text:p>
        </text:list-item>
      </text:list>
      <text:h text:style-name="Heading_20_4" text:outline-level="4"><text:bookmark-start text:name="__RefHeading___priorisierung_4"/><text:bookmark-start text:name="priorisierung"/>Priorisierung<text:bookmark-end text:name="__RefHeading___priorisierung_4"/><text:bookmark-end text:name="priorisierung"/></text:h>
      <text:p text:style-name="Text_20_body">Die Dekon V sollte in folgender Reihenfolge geschehen:</text:p>
      <text:list text:style-name="Numbering_20_1" text:continue-numbering="false">
        <text:list-item>
          <text:p text:style-name="Numbering_20_1_Content_First"> Wundbereiche kontaminiert</text:p>
        </text:list-item>
        <text:list-item>
          <text:p text:style-name="Numbering_20_1_Content"> Gesicht kontaminiert</text:p>
        </text:list-item>
        <text:list-item>
          <text:p text:style-name="Numbering_20_1_Content"> Haut- / Körperoberfläche kontaminiert</text:p>
        </text:list-item>
        <text:list-item>
          <text:p text:style-name="Numbering_20_1_Content_Last"> (Ober-) Bekleidung kontaminiert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astListParagraph_List_20_1_Content_First"> Spülung der Augen mit 0,9%iger Natriumchlord-Lösung (aus dem Rettungsdienst)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ekon-V, V-Dek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34:36</meta:creation-date>
    <dc:creator>Generated</dc:creator>
    <dc:date>2025-06-16T01::34:36</dc:date>
    <dc:language>en-US</dc:language>
    <meta:editing-cycles>1</meta:editing-cycles>
    <meta:editing-duration>PT0S</meta:editing-duration>
    <dc:title>cbrn:allgemein:dekontamination:verletztendekontamination</dc:title>
  </office:meta>
</office:document-meta>
</file>