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desinfektion"/><text:bookmark-start text:name="__RefHeading___desinfektion_b-dekon_1"/><text:bookmark-start text:name="desinfektion_b-dekon"/>Desinfektion (B-Dekon)<text:bookmark-end text:name="__RefHeading___desinfektion_b-dekon_1"/><text:bookmark-end text:name="desinfektion_b-dekon"/></text:h>
      <text:p text:style-name="Text_20_body">Alle Personen, Einsatzkräfte und Gerätschaften, die sich in Bereichen der biologischen <text:a xlink:type="simple" xlink:href="http://sync.einsatzleiterwiki.de/doku.php?id=cbrn:allgemein:gefahrengruppen" text:style-name="Internet_20_link" text:visited-style-name="Visited_20_Internet_20_Link">Gefahrengruppe</text:a> II B und III B aufgehalten bzw. eingesetzt worden sind, gelten als kontaminiert, solange nicht entsprechend desinfiziert wurde oder eine fachkundige Person eine Kontamination mit B-Gefahrstoffen mit Sicherheit ausschließen kann.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siehe <text:a xlink:type="simple" xlink:href="http://sync.einsatzleiterwiki.de/doku.php?id=cbrn:allgemein:dekontamination:start" text:style-name="Internet_20_link" text:visited-style-name="Visited_20_Internet_20_Link">Dekontamination</text:a> für die Dekontamination und den Dekon-Platz allgemein</text:p>
      <text:list text:style-name="List_20_1" text:continue-numbering="false">
        <text:list-item>
          <text:p text:style-name="List_20_1_Content_First"> Ausrüstung der Einsatzkräfte am Desinfektionsplatz in <text:a xlink:type="simple" xlink:href="http://sync.einsatzleiterwiki.de/doku.php?id=cbrn:allgemein:koerperschutzformen" text:style-name="Internet_20_link" text:visited-style-name="Visited_20_Internet_20_Link">Körperschutzform 2</text:a></text:p>
        </text:list-item>
        <text:list-item>
          <text:p text:style-name="List_20_1_Content"> Mannschaft darauf hinweisen dass Verletzungen sofort zu melden sind, auch wenn es sich nur um kleine Bagatellverletzungen handelt</text:p>
        </text:list-item>
        <text:list-item>
          <text:p text:style-name="List_20_1_Content"> Desinfektionslösung drucklos aufbringen (z.B. mit Drucksprühgeräten, nicht aber mit Hochdruckreiniger!)</text:p>
        </text:list-item>
        <text:list-item>
          <text:p text:style-name="List_20_1_Content"> bei Scheuer- und Wischdesinfektion weiche Bürste verwenden (Desinfektionslösung kann sonst herumspritzen)<text:line-break/>Besser: Schaumdesinfektion</text:p>
        </text:list-item>
        <text:list-item>
          <text:p text:style-name="List_20_1_Content"> Desinfektionsmittel zusammen mit dem Gesundheitsamt oder einer fachkundigen Person auswählen</text:p>
          <text:list text:style-name="List_20_1">
            <text:list-item>
              <text:p text:style-name="List_20_1_Content"> In stationären Anlagen (Laboren) wird geeignetes Desinfektionsmittel für die Feuerwehr vorgehalten</text:p>
            </text:list-item>
            <text:list-item>
              <text:p text:style-name="List_20_1_Content"> ausgebildeten Desinfektor (z.B. aus Rettungsdienst) als Fachberater nachfordern</text:p>
            </text:list-item>
            <text:list-item>
              <text:p text:style-name="List_20_1_Content"> Bei unklarer Infektionsgefahr oder <text:a xlink:type="simple" xlink:href="http://sync.einsatzleiterwiki.de/doku.php?id=cbrn:biologisch:biologische_kampfstoffe" text:style-name="Internet_20_link" text:visited-style-name="Visited_20_Internet_20_Link">biologischen Kampfstoffen</text:a> Peressigsäure-Lösung (Konzentrationen siehe unten) verwenden</text:p>
            </text:list-item>
            <text:list-item>
              <text:p text:style-name="List_20_1_Content"> Bei Hautdesinfektion ist eine Arzneimittelzulassung erforderlich!</text:p>
            </text:list-item>
            <text:list-item>
              <text:p text:style-name="List_20_1_Content"> Beim Ansetzen und Gebrauch der Desinfektionslösung die erforderliche Schutzkleidung tragen (mindestens Schutzbrille, lange Handschuhe)</text:p>
            </text:list-item>
          </text:list>
        </text:list-item>
        <text:list-item>
          <text:p text:style-name="List_20_1_Content_Last"> Gebrauchte Desinfektionsflüssigkeit auffangen, Entsorgung in Absprache mit unterer Wasserbehörde</text:p>
        </text:list-item>
      </text:list>
      <text:h text:style-name="Heading_20_3" text:outline-level="3"><text:bookmark-start text:name="__RefHeading___kontaminationsverdacht_bei_personen_3"/><text:bookmark-start text:name="kontaminationsverdacht_bei_personen"/>Kontaminationsverdacht bei Personen<text:bookmark-end text:name="__RefHeading___kontaminationsverdacht_bei_personen_3"/><text:bookmark-end text:name="kontaminationsverdacht_bei_personen"/></text:h>
      <text:list text:style-name="List_20_1" text:continue-numbering="false">
        <text:list-item>
          <text:p text:style-name="List_20_1_Content_First"> Nach Grob-Dekon Kleidung am Dekon-Platz ablegen:</text:p>
          <text:list text:style-name="List_20_1">
            <text:list-item>
              <text:p text:style-name="List_20_1_Content"> Bei Gefahrengruppe II Schutzkleidung und Ausrüstung</text:p>
            </text:list-item>
            <text:list-item>
              <text:p text:style-name="List_20_1_Content"> Bei Gefahrengruppe III die komplette Kleidung</text:p>
            </text:list-item>
          </text:list>
        </text:list-item>
        <text:list-item>
          <text:p text:style-name="List_20_1_Content"> Hände, Gesicht und Haare und benetzte Körperstellen reinigen und desinfizieren, auch wenn nur ein Verdacht besteht. Gegebenenfalls lauwarm abduschen (nicht heiß, Öffnung der Poren in der Haut!)</text:p>
          <text:list text:style-name="List_20_1">
            <text:list-item>
              <text:p text:style-name="List_20_1_Content"> Desinfektionslösung drucklos auf die komplette Schutzkleidung bzw. Haut auftragen, ggf. Tücher/Schwämme verwenden<text:line-break/>Peressigsäure-Lösung darf keinesfalls gesprüht werden wenn nicht alle Beteiligten Atemschutz tragen!</text:p>
            </text:list-item>
            <text:list-item>
              <text:p text:style-name="List_20_1_Content"> Auf kritische Stellen wie Falten oder Stiefel achten.</text:p>
            </text:list-item>
          </text:list>
        </text:list-item>
        <text:list-item>
          <text:p text:style-name="List_20_1_Content"> Person isolieren und mit zuständigem Amtsarzt weiteres Vorgehen besprechen</text:p>
        </text:list-item>
        <text:list-item>
          <text:p text:style-name="List_20_1_Content"> Transporte auf Mindestmaß reduzieren</text:p>
        </text:list-item>
        <text:list-item>
          <text:p text:style-name="List_20_1_Content"> Bei Übergabe an RD auf Verdacht hinweisen</text:p>
        </text:list-item>
        <text:list-item>
          <text:p text:style-name="List_20_1_Content_Last"> Hergang der Kontamination rekonstruieren und dokumentieren</text:p>
        </text:list-item>
      </text:list>
      <text:h text:style-name="Heading_20_3" text:outline-level="3"><text:bookmark-start text:name="__RefHeading___bei_gegenstaenden_schutz-_bekleidung_ausstattung_und_sonstigem_4"/><text:bookmark-start text:name="bei_gegenstaenden_schutz-_bekleidung_ausstattung_und_sonstigem"/>Bei Gegenständen ([Schutz-] Bekleidung, Ausstattung und Sonstigem)<text:bookmark-end text:name="__RefHeading___bei_gegenstaenden_schutz-_bekleidung_ausstattung_und_sonstigem_4"/><text:bookmark-end text:name="bei_gegenstaenden_schutz-_bekleidung_ausstattung_und_sonstigem"/></text:h>
      <text:list text:style-name="List_20_1" text:continue-numbering="false">
        <text:list-item>
          <text:p text:style-name="List_20_1_Content_First"> Im Schwarz-Bereich des Desinfektions-Platzes sammeln</text:p>
        </text:list-item>
        <text:list-item>
          <text:p text:style-name="List_20_1_Content"> Dicht in Foliensäcke verpacken und beschriften</text:p>
        </text:list-item>
        <text:list-item>
          <text:p text:style-name="List_20_1_Content"> Weiteres Verfahren mit dem Gesundheitsamt absprechen und organisieren</text:p>
        </text:list-item>
        <text:list-item>
          <text:p text:style-name="List_20_1_Content_Last"> Flächendesinfektion wenn möglich von Fachfirmen durchführen lassen, da Feuerwehren i.d.R. nicht nach dem Stand der Technik arbeiten können</text:p>
        </text:list-item>
      </text:list>
      <text:h text:style-name="Heading_20_2" text:outline-level="2"><text:bookmark-start text:name="__RefHeading___weitere_hinweise_5"/><text:bookmark-start text:name="weitere_hinweise"/>weitere Hinweise<text:bookmark-end text:name="__RefHeading___weitere_hinweise_5"/><text:bookmark-end text:name="weitere_hinweise"/></text:h>
      <text:h text:style-name="Heading_20_3" text:outline-level="3"><text:bookmark-start text:name="__RefHeading___hinweise_zur_handhabung_von_peressigsaeure_6"/><text:bookmark-start text:name="hinweise_zur_handhabung_von_peressigsaeure"/>Hinweise zur Handhabung von Peressigsäure<text:bookmark-end text:name="__RefHeading___hinweise_zur_handhabung_von_peressigsaeure_6"/><text:bookmark-end text:name="hinweise_zur_handhabung_von_peressigsaeure"/></text:h>
      <text:list text:style-name="List_20_1" text:continue-numbering="false">
        <text:list-item>
          <text:p text:style-name="List_20_1_Content_First"> PES nur mit destilliertem Wasser mischen. Schon kleinste gelöste Metallteile aus Wasserrohren können zu heftigen Reaktionen mit der PES führen</text:p>
        </text:list-item>
        <text:list-item>
          <text:p text:style-name="List_20_1_Content"> PES in bereitgestelltes Wasser geben, auf keinen Fall umgekehrt!</text:p>
        </text:list-item>
        <text:list-item>
          <text:p text:style-name="List_20_1_Content"> Anmischung der PES-Lösung nur mit Schutzbrille und Handschuhen</text:p>
        </text:list-item>
        <text:list-item>
          <text:p text:style-name="List_20_1_Content_Last"> PES fällt ab einer Behältergröße von 250 ml unter Gefahrgutrecht (Transport mehrerer Behälter mit jeweils 250 ml aber zulässig)</text:p>
        </text:list-item>
      </text:list>
      <text:h text:style-name="Heading_20_3" text:outline-level="3"><text:bookmark-start text:name="__RefHeading___berechnung_der_erforderlichen_desinfektionsmittel-konzentration_7"/><text:bookmark-start text:name="berechnung_der_erforderlichen_desinfektionsmittel-konzentration"/>Berechnung der erforderlichen Desinfektionsmittel-Konzentration<text:bookmark-end text:name="__RefHeading___berechnung_der_erforderlichen_desinfektionsmittel-konzentration_7"/><text:bookmark-end text:name="berechnung_der_erforderlichen_desinfektionsmittel-konzentration"/></text:h>
      <text:h text:style-name="Heading_20_3" text:outline-level="3"><text:bookmark-start text:name="__RefHeading___desinfektion_bei_verschiedenen_anwendungen_nach_vfdb-richtlinie_10_04_8"/><text:bookmark-start text:name="desinfektion_bei_verschiedenen_anwendungen_nach_vfdb-richtlinie_10_04"/>Desinfektion bei verschiedenen Anwendungen nach vfdb-Richtlinie 10/04<text:bookmark-end text:name="__RefHeading___desinfektion_bei_verschiedenen_anwendungen_nach_vfdb-richtlinie_10_04_8"/><text:bookmark-end text:name="desinfektion_bei_verschiedenen_anwendungen_nach_vfdb-richtlinie_10_0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ontamination  </text:p>
          </table:table-cell>
          <table:table-cell office:value-type="string" table:style-name="tableheader">
            <text:p text:style-name="Table_20_Heading">  Haut  </text:p>
          </table:table-cell>
          <table:table-cell office:value-type="string" table:style-name="tableheader">
            <text:p text:style-name="Table_20_Heading">  andere Oberflächen  </text:p>
          </table:table-cell>
        </table:table-row>
        <table:table-row>
          <table:table-cell office:value-type="string" table:style-name="tableheader">
            <text:p text:style-name="Table_20_Heading"> <text:span text:style-name="underline">Bekannte</text:span> biologische bzw. infektiöse Agenzien </text:p>
          </table:table-cell>
          <table:table-cell office:value-type="string" table:style-name="tablecell">
            <text:p text:style-name="tablealignleft"> entsprechend geeignetes Haut-Desinfektionsmittel (z.B. in Laboren) </text:p>
          </table:table-cell>
          <table:table-cell office:value-type="string" table:style-name="tablecell">
            <text:p text:style-name="tablealignleft"> entsprechend geeignetes Flächen-Desinfektionsmittel </text:p>
          </table:table-cell>
        </table:table-row>
        <table:table-row>
          <table:table-cell office:value-type="string" table:style-name="tableheader">
            <text:p text:style-name="Table_20_Heading"> <text:span text:style-name="underline">Unbekannte</text:span> biologische Agenzien </text:p>
          </table:table-cell>
          <table:table-cell office:value-type="string" table:style-name="tablecell">
            <text:p text:style-name="tablealignleft"> Peressigsäure (PES), 0.2%<text:line-break/><text:line-break/>Einwirkzeit: 2 mal 1 Minute </text:p>
          </table:table-cell>
          <table:table-cell office:value-type="string" table:style-name="tablecell">
            <text:p text:style-name="tablealignleft"> Peressigsäure (PES), 1 %<text:line-break/><text:line-break/>Einwirkzeit: 5 Minuten </text:p>
          </table:table-cell>
        </table:table-row>
        <table:table-row>
          <table:table-cell office:value-type="string" table:style-name="tableheader">
            <text:p text:style-name="Table_20_Heading"> Blut und andere Körperflüssigkeiten </text:p>
          </table:table-cell>
          <table:table-cell office:value-type="string" table:style-name="tablecell">
            <text:p text:style-name="tablealignleft"> Handelsübliche Haut- oder Handdesinfektionsmittel auf alkoholischer Basis </text:p>
          </table:table-cell>
          <table:table-cell office:value-type="string" table:style-name="tablecell">
            <text:p text:style-name="tablealignleft"> - kleine Fläche (&lt;0,5m2):<text:line-break/>handelsübliche Flächendesinfektionsmittel auf alkoholischer Basis als Spray<text:line-break/><text:line-break/>- größere Flächen:<text:line-break/>Peressigsäure 1%, 5 min. </text:p>
          </table:table-cell>
        </table:table-row>
      </table:table>
      <text:h text:style-name="Heading_20_2" text:outline-level="2"><text:bookmark-start text:name="__RefHeading___weblinks_9"/><text:bookmark-start text:name="weblinks"/>Weblinks<text:bookmark-end text:name="__RefHeading___weblinks_9"/><text:bookmark-end text:name="weblinks"/></text:h>
      <text:list text:style-name="List_20_1" text:continue-numbering="false">
        <text:list-item>
          <text:p text:style-name="LastListParagraph_List_20_1_Content_First"> Hinweise des Bundesamts für Bevölkerungsschutz und Katastrophenhilfe (BBK) zum Thema <text:a xlink:type="simple" xlink:href="http://www.bbk.bund.de/SharedDocs/Downloads/BBK/DE/Downloads/ABC-Schutz/KFZdesinf_EinsaK.pdf?__blob=publicationFile" text:style-name="Internet_20_link" text:visited-style-name="Visited_20_Internet_20_Link">Fahrzeugdesinfektion</text:a>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<text:a xlink:type="simple" xlink:href="http://www.bbk.bund.de/SharedDocs/Downloads/BBK/DE/Publikationen/PublikationenForschung/BioGef-I_3Auflage.pdf?__blob=publicationFile" text:style-name="Internet_20_link" text:visited-style-name="Visited_20_Internet_20_Link">Biologische Gefahren I: Handbuch zum Bevölkerungsschutz</text:a>, 3. Auflage, Bundesamt für Bevölkerungsschutz und Katastrophenhilfe, Bonn 2007</text:p>
        </text:list-item>
        <text:list-item>
          <text:p text:style-name="List_20_1_Content"> Gefahrstoffkonzept Kaiserslautern, Feuerwehr Kaiserslautern</text:p>
        </text:list-item>
        <text:list-item>
          <text:p text:style-name="List_20_1_Content"> vfdb-Richtlinie 10/04, Vereinigung zur Förderung des Deutschen Brandschutzes e.V</text:p>
        </text:list-item>
        <text:list-item>
          <text:p text:style-name="List_20_1_Content_Last"> <text:a xlink:type="simple" xlink:href="http://www.vfdb.de/download/MB_Tierseuchen_Ref10_201203.pdf" text:style-name="Internet_20_link" text:visited-style-name="Visited_20_Internet_20_Link">Merkblatt Empfehlung für den Feuerwehreinsatz bei Tierseuchen</text:a>, Vereinigung zur Förderung des Deutschen Brandschutzes e.V., Altenberge 2012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Peressigsäure, PE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23::56:48</meta:creation-date>
    <dc:creator>Generated</dc:creator>
    <dc:date>2026-05-15T23::56:48</dc:date>
    <dc:language>en-US</dc:language>
    <meta:editing-cycles>1</meta:editing-cycles>
    <meta:editing-duration>PT0S</meta:editing-duration>
    <dc:title>cbrn:allgemein:dekontamination:desinfektion</dc:title>
  </office:meta>
</office:document-meta>
</file>