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p text:style-name="Text_20_body">siehe auch den Hauptartikel <text:a xlink:type="simple" xlink:href="http://sync.einsatzleiterwiki.de/doku.php?id=cbrn:allgemein:dekontamination:start" text:style-name="Internet_20_link" text:visited-style-name="Visited_20_Internet_20_Link">Dekontamination</text:a></text:p>
      <text:p text:style-name="Text_20_body">Für Dekontaminationsmittel-Empfehlungen, siehe die Seiten <text:a xlink:type="simple" xlink:href="http://sync.einsatzleiterwiki.de/doku.php?id=cbrn:allgemein:dekontamination:kontaminationsnachweis" text:style-name="Internet_20_link" text:visited-style-name="Visited_20_Internet_20_Link">Kontaminationsnachweis (A-Dekon)</text:a>, <text:a xlink:type="simple" xlink:href="http://sync.einsatzleiterwiki.de/doku.php?id=cbrn:allgemein:dekontamination:desinfektion" text:style-name="Internet_20_link" text:visited-style-name="Visited_20_Internet_20_Link">Desinfektion (B-Dekon)</text:a> und <text:a xlink:type="simple" xlink:href="http://sync.einsatzleiterwiki.de/doku.php?id=cbrn:allgemein:dekontamination:c-dekon" text:style-name="Internet_20_link" text:visited-style-name="Visited_20_Internet_20_Link">C-Dekon</text:a>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://sync.einsatzleiterwiki.de/doku.php?id=cbrn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ekon-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27</meta:creation-date>
    <dc:creator>Generated</dc:creator>
    <dc:date>2026-07-02T04::03:27</dc:date>
    <dc:language>en-US</dc:language>
    <meta:editing-cycles>1</meta:editing-cycles>
    <meta:editing-duration>PT0S</meta:editing-duration>
    <dc:title>cbrn:allgemein:dekontamination:dekon-g</dc:title>
  </office:meta>
</office:document-meta>
</file>