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c-dekon"/><text:bookmark-start text:name="__RefHeading___c-dekon_1"/><text:bookmark-start text:name="c-dekon"/>C-Dekon<text:bookmark-end text:name="__RefHeading___c-dekon_1"/><text:bookmark-end text:name="c-deko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siehe <text:a xlink:type="simple" xlink:href="http://sync.einsatzleiterwiki.de/doku.php?id=cbrn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dekontamination_bei_verschiedenen_anwendungen_nach_vfdb-richtlinie_10_04_4"/><text:bookmark-start text:name="dekontamination_bei_verschiedenen_anwendungen_nach_vfdb-richtlinie_10_04"/>Dekontamination bei verschiedenen Anwendungen nach vfdb-Richtlinie 10/04<text:bookmark-end text:name="__RefHeading___dekontamination_bei_verschiedenen_anwendungen_nach_vfdb-richtlinie_10_04_4"/><text:bookmark-end text:name="dekontamination_bei_verschiedenen_anwendungen_nach_vfdb-richtlinie_10_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ntamination  </text:p>
          </table:table-cell>
          <table:table-cell office:value-type="string" table:style-name="tableheader">
            <text:p text:style-name="Table_20_Heading">  Haut  </text:p>
          </table:table-cell>
          <table:table-cell office:value-type="string" table:style-name="tableheader">
            <text:p text:style-name="Table_20_Heading">  andere Oberflächen  </text:p>
          </table:table-cell>
        </table:table-row>
        <table:table-row>
          <table:table-cell office:value-type="string" table:style-name="tableheader">
            <text:p text:style-name="Table_20_Heading"> unbekannter Stoff </text:p>
          </table:table-cell>
          <table:table-cell office:value-type="string" table:style-name="tablecell">
            <text:p text:style-name="tablealignleft"> Wasser und Seife </text:p>
          </table:table-cell>
          <table:table-cell office:value-type="string" table:style-name="tablecell">
            <text:p text:style-name="tablealignleft"> Wasser und Seife </text:p>
          </table:table-cell>
        </table:table-row>
        <table:table-row>
          <table:table-cell office:value-type="string" table:style-name="tableheader">
            <text:p text:style-name="Table_20_Heading"> Benzol, Aromaten </text:p>
          </table:table-cell>
          <table:table-cell office:value-type="string" table:style-name="tablecell">
            <text:p text:style-name="tablealignleft"> Polyethylenglykol 400 (PEG 400) </text:p>
          </table:table-cell>
          <table:table-cell office:value-type="string" table:style-name="tablecell">
            <text:p text:style-name="tablealignleft"> Polyethylenglykol 400 (PEG 400) </text:p>
          </table:table-cell>
        </table:table-row>
        <table:table-row>
          <table:table-cell office:value-type="string" table:style-name="tableheader">
            <text:p text:style-name="Table_20_Heading"> Benzine; Mineralöle </text:p>
          </table:table-cell>
          <table:table-cell office:value-type="string" table:style-name="tablecell">
            <text:p text:style-name="tablealignleft"> handelsübliche Flüssigseifen, Spülmittel, Ölvlies, Putzwo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tte; höher viskose, nicht wasserlösliche Stoffe </text:p>
          </table:table-cell>
          <table:table-cell office:value-type="string" table:style-name="tablecell">
            <text:p text:style-name="tablealignleft"> Spülmittel, behelfsmäßig auch Mehrbereichsschaummittel </text:p>
          </table:table-cell>
          <table:table-cell office:value-type="string" table:style-name="tablecell">
            <text:p text:style-name="tablealignleft"> Kaltreiniger (in Wasser gelöst), Spülmittel, behelfsmäßig auch Mehrbereichsschaummittel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klasse_8:start" text:style-name="Internet_20_link" text:visited-style-name="Visited_20_Internet_20_Link">Laugen / Säuren</text:a> </text:p>
          </table:table-cell>
          <table:table-cell office:value-type="string" table:style-name="tablecell">
            <text:p text:style-name="tablealignleft"> Wasser (Verdünnung!) </text:p>
          </table:table-cell>
          <table:table-cell office:value-type="string" table:style-name="tablecell">
            <text:p text:style-name="tablealignleft"> Wasser (Verdünnung!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sync.einsatzleiterwiki.de/doku.php?id=cbrn:chemisch:chemische_kampfstoffe" text:style-name="Internet_20_link" text:visited-style-name="Visited_20_Internet_20_Link">C-Kampfstoffe</text:a> </text:p>
          </table:table-cell>
          <table:table-cell office:value-type="string" table:style-name="tablecell">
            <text:p text:style-name="tablealignleft"> Trocken abtupfen und dann mit viel Wasser und Seife spülen </text:p>
          </table:table-cell>
          <table:table-cell office:value-type="string" table:style-name="tablecell">
            <text:p text:style-name="tablealignleft"> Chlorkalk, Calciumhypochlorit- / Natriumhypochloritlösung (Chlorbleichlauge)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24</meta:creation-date>
    <dc:creator>Generated</dc:creator>
    <dc:date>2026-06-30T09::56:24</dc:date>
    <dc:language>en-US</dc:language>
    <meta:editing-cycles>1</meta:editing-cycles>
    <meta:editing-duration>PT0S</meta:editing-duration>
    <dc:title>cbrn:allgemein:dekontamination:c-dekon</dc:title>
  </office:meta>
</office:document-meta>
</file>