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zehntelwertschicht"/><text:bookmark-start text:name="__RefHeading___zehntelwertschicht_1"/><text:bookmark-start text:name="zehntelwertschicht"/>Zehntelwertschicht<text:bookmark-end text:name="__RefHeading___zehntelwertschicht_1"/><text:bookmark-end text:name="zehntelwertschicht"/></text:h>
      <text:p text:style-name="Text_20_body">Die Zehntelwertschicht, auch Zehntelwertdicke, gibt an welche Schichtdicke ein Material besitzen muss, um die Intensität eines radioaktiven Stoffes auf ein Zehntel zu verringern.</text:p>
      <text:p text:style-name="Text_20_body">Eine Zehntelwertschicht (ZWS) entspricht in etwa 3 <text:a xlink:type="simple" xlink:href="http://sync.einsatzleiterwiki.de/doku.php?id=cbrn:allgemein:cbrn-lexikon:halbwertschicht" text:style-name="Internet_20_link" text:visited-style-name="Visited_20_Internet_20_Link">Halbwertschichten</text:a>.</text:p>
      <text:p text:style-name="Text_20_body">Faustregel zur Zehntelwertschicht (Prozent der Anfangsdosisleistung):</text:p>
      <text:list text:style-name="List_20_1" text:continue-numbering="false">
        <text:list-item>
          <text:p text:style-name="List_20_1_Content_First"> 1 ZWS: 10 %</text:p>
        </text:list-item>
        <text:list-item>
          <text:p text:style-name="List_20_1_Content"> 2 ZWS: 1 %</text:p>
        </text:list-item>
        <text:list-item>
          <text:p text:style-name="List_20_1_Content"> 3 ZWS: 0,1 %</text:p>
        </text:list-item>
        <text:list-item>
          <text:p text:style-name="List_20_1_Content_Last"> …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://sync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7::01:40</meta:creation-date>
    <dc:creator>Generated</dc:creator>
    <dc:date>2026-07-07T17::01:40</dc:date>
    <dc:language>en-US</dc:language>
    <meta:editing-cycles>1</meta:editing-cycles>
    <meta:editing-duration>PT0S</meta:editing-duration>
    <dc:title>cbrn:allgemein:cbrn-lexikon:zehntelwertschicht</dc:title>
  </office:meta>
</office:document-meta>
</file>