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wassergefaehrdungsklasse"/><text:bookmark-start text:name="__RefHeading___wassergefaehrdungsklasse_wgk_1"/><text:bookmark-start text:name="wassergefaehrdungsklasse_wgk"/>Wassergefährdungsklasse (WGK)<text:bookmark-end text:name="__RefHeading___wassergefaehrdungsklasse_wgk_1"/><text:bookmark-end text:name="wassergefaehrdungsklasse_wgk"/></text:h>
      <text:p text:style-name="Text_20_body">Wassergefährdende Stoffe werden in drei verschiedene Klassen eingeteilt:</text:p>
      <text:list text:style-name="List_20_1" text:continue-numbering="false">
        <text:list-item>
          <text:p text:style-name="List_20_1_Content_First"> WGK 1 = schwach wassergefährdend</text:p>
        </text:list-item>
        <text:list-item>
          <text:p text:style-name="List_20_1_Content"> WGK 2 = wassergefährdend</text:p>
        </text:list-item>
        <text:list-item>
          <text:p text:style-name="List_20_1_Content_Last"> WGK 3 = stark wassergefährdend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://sync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4::13:30</meta:creation-date>
    <dc:creator>Generated</dc:creator>
    <dc:date>2026-07-14T14::13:30</dc:date>
    <dc:language>en-US</dc:language>
    <meta:editing-cycles>1</meta:editing-cycles>
    <meta:editing-duration>PT0S</meta:editing-duration>
    <dc:title>cbrn:allgemein:cbrn-lexikon:wassergefaehrdungsklasse</dc:title>
  </office:meta>
</office:document-meta>
</file>