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verdunstungszahl"/><text:bookmark-start text:name="__RefHeading___verdunstungszahl_vz_1"/><text:bookmark-start text:name="verdunstungszahl_vz"/>Verdunstungszahl (VZ)<text:bookmark-end text:name="__RefHeading___verdunstungszahl_vz_1"/><text:bookmark-end text:name="verdunstungszahl_vz"/></text:h>
      <text:p text:style-name="Text_20_body">Die Verdunstungszahl gibt an wie schnell ein Stoff verdunstet, verglichen mit Diethylether. </text:p>
      <text:p text:style-name="Text_20_body">Je höher die Verdunstungszahl ist, desto langsamer verdunstet der Stoff. Liegt die Verdunstungszahl über 10, ist die Brandgefahr eher gering, da nur geringe Mengen brennbare Dämpfe entstehen könn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21:17</meta:creation-date>
    <dc:creator>Generated</dc:creator>
    <dc:date>2026-06-21T23::21:17</dc:date>
    <dc:language>en-US</dc:language>
    <meta:editing-cycles>1</meta:editing-cycles>
    <meta:editing-duration>PT0S</meta:editing-duration>
    <dc:title>cbrn:allgemein:cbrn-lexikon:verdunstungszahl</dc:title>
  </office:meta>
</office:document-meta>
</file>