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relative_dichte_zu_wasser"/><text:bookmark-start text:name="__RefHeading___relative_dichte_zu_wasser_1"/><text:bookmark-start text:name="relative_dichte_zu_wasser"/>relative Dichte zu Wasser<text:bookmark-end text:name="__RefHeading___relative_dichte_zu_wasser_1"/><text:bookmark-end text:name="relative_dichte_zu_wasser"/></text:h>
      <text:p text:style-name="Text_20_body">Die relative Dichte zu Luft gibt an, wie groß die Dichte bzw. Masse eines Stoffs im Vergleich zum gleichen Volumen Wasser bei der Temperatur 4°C ist.</text:p>
      <text:p text:style-name="Text_20_body">Ist der Stoff nicht vollständig mit Wasser mischbar gilt folgendes:</text:p>
      <text:list text:style-name="List_20_1" text:continue-numbering="false">
        <text:list-item>
          <text:p text:style-name="List_20_1_Content_First"> Ist der Wert kleiner als 1, schwimmt der Stoff auf dem Wasser</text:p>
        </text:list-item>
        <text:list-item>
          <text:p text:style-name="List_20_1_Content_Last"> Ist der Wert größer als 1, sinkt er im Wasser ab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51:11</meta:creation-date>
    <dc:creator>Generated</dc:creator>
    <dc:date>2025-06-15T23::51:11</dc:date>
    <dc:language>en-US</dc:language>
    <meta:editing-cycles>1</meta:editing-cycles>
    <meta:editing-duration>PT0S</meta:editing-duration>
    <dc:title>cbrn:allgemein:cbrn-lexikon:relative_dichte_zu_wasser</dc:title>
  </office:meta>
</office:document-meta>
</file>