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p text:style-name="Text_20_body">Durch diese Wärme erzeugende (exotherme) Reaktion kann es insbesondere in Tanks, Kesselwagen, etc. zu einem Temperatur- und Druckanstieg kommen der dann zu erheblicher Explosions- und Brandgefahr führen kan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  </text:list-item>
        <text:list-item>
          <text:p text:style-name="List_20_1_Content"> <text:a xlink:type="simple" xlink:href="https://www.rs-seliger.de/rs-produkte/restab/" text:style-name="Internet_20_link" text:visited-style-name="Visited_20_Internet_20_Link">https://www.rs-seliger.de/rs-produkte/restab/ </text:a></text:p>
        </text:list-item>
        <text:list-item>
          <text:p text:style-name="List_20_1_Content_Last"> <text:a xlink:type="simple" xlink:href="https://www.ib-rauch.de/okbau/bauchemie/polymerisation.html" text:style-name="Internet_20_link" text:visited-style-name="Visited_20_Internet_20_Link">https://www.ib-rauch.de/okbau/bauchemie/polymerisation.html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41:44</meta:creation-date>
    <dc:creator>Generated</dc:creator>
    <dc:date>2026-07-05T15::41:44</dc:date>
    <dc:language>en-US</dc:language>
    <meta:editing-cycles>1</meta:editing-cycles>
    <meta:editing-duration>PT0S</meta:editing-duration>
    <dc:title>cbrn:allgemein:cbrn-lexikon:polymerisation</dc:title>
  </office:meta>
</office:document-meta>
</file>