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ak-wert"/><text:bookmark-start text:name="__RefHeading___mak-wert_1"/><text:bookmark-start text:name="mak-wert"/>MAK-Wert<text:bookmark-end text:name="__RefHeading___mak-wert_1"/><text:bookmark-end text:name="mak-wert"/></text:h>
      <text:p text:style-name="Text_20_body">Abkürzung für <text:span text:style-name="Emphasis"><text:span text:style-name="Strong_20_Emphasis">m</text:span>aximale <text:span text:style-name="Strong_20_Emphasis">A</text:span>rbeitsplatz<text:span text:style-name="Strong_20_Emphasis">k</text:span>onzentration</text:span>. Wird der genannte Wert der Konzentration nicht überschritten, so ist bei einer Belastung der Arbeitnehmers von 8 Stunden täglich und 40 Stunden pro Woche keine Schädigung zu erwarten.</text:p>
      <text:p text:style-name="Text_20_body">Die MAK-Werte sind im Zuge der Neufassung der Gefahrstoffverordnung im Jahr 2005 mittlerweile in den <text:a xlink:type="simple" xlink:href="https://sync.einsatzleiterwiki.de/doku.php?id=cbrn:allgemein:cbrn-lexikon:agw" text:style-name="Internet_20_link" text:visited-style-name="Visited_20_Internet_20_Link">AGW</text:a> aufgegangen. Bis die MAK-Werte aber vollständig in die AGW überführt sind, oder bei nicht ganz aktuellen Nachschlagewerken, kann der MAK-Wert noch gefunden werden.</text:p>
      <text:p text:style-name="Text_20_body">Da der MAK-Wert für eine dauerhafte Exposition ausgelegt ist, eignet er sich zur Bewertung von Gefahren für die Bevölkerung weniger gut als die speziell dafür ausgelegten <text:a xlink:type="simple" xlink:href="https://sync.einsatzleiterwiki.de/doku.php?id=cbrn:allgemein:cbrn-lexikon:etw" text:style-name="Internet_20_link" text:visited-style-name="Visited_20_Internet_20_Link">ETW</text:a>, <text:a xlink:type="simple" xlink:href="https://sync.einsatzleiterwiki.de/doku.php?id=cbrn:allgemein:cbrn-lexikon:aegl-wert" text:style-name="Internet_20_link" text:visited-style-name="Visited_20_Internet_20_Link">AEGL</text:a>-, <text:a xlink:type="simple" xlink:href="https://sync.einsatzleiterwiki.de/doku.php?id=cbrn:allgemein:cbrn-lexikon:erpg-wert" text:style-name="Internet_20_link" text:visited-style-name="Visited_20_Internet_20_Link">ERPG</text:a>-, <text:a xlink:type="simple" xlink:href="https://sync.einsatzleiterwiki.de/doku.php?id=cbrn:allgemein:cbrn-lexikon:teel-wert" text:style-name="Internet_20_link" text:visited-style-name="Visited_20_Internet_20_Link">TEEL</text:a>-, und ähnliche Werte und sollte daher nicht verwendet werden wenn ein solcher geeigneterer Wert vorliegt, um die Gefährdung nicht zu überschätz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3</meta:creation-date>
    <dc:creator>Generated</dc:creator>
    <dc:date>2025-06-16T05::02:33</dc:date>
    <dc:language>en-US</dc:language>
    <meta:editing-cycles>1</meta:editing-cycles>
    <meta:editing-duration>PT0S</meta:editing-duration>
    <dc:title>cbrn:allgemein:cbrn-lexikon:mak-wert</dc:title>
  </office:meta>
</office:document-meta>
</file>