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luftvergleichszahl"/><text:bookmark-start text:name="__RefHeading___luftvergleichszahl_1"/><text:bookmark-start text:name="luftvergleichszahl"/>Luftvergleichszahl<text:bookmark-end text:name="__RefHeading___luftvergleichszahl_1"/><text:bookmark-end text:name="luftvergleichszahl"/></text:h>
      <text:p text:style-name="Text_20_body">Die Luftvergleichszahl kann herangezogen werden um zu ermitteln ob ein Stoff schwerer oder leichter als Luft ist. Die Luftvergleichszahl beträgt ~ 29 g/mol. Ist die <text:a xlink:type="simple" xlink:href="https://sync.einsatzleiterwiki.de/doku.php?id=gefaehrliche_stoffe_gueter:allgemein:cbrn-lexikon:molare_masse" text:style-name="Internet_20_link" text:visited-style-name="Visited_20_Internet_20_Link">molare Masse</text:a> eines Gases oder Dampfs bekannt, kann daraus folgender Schluss gezogen werden:</text:p>
      <text:list text:style-name="List_20_1" text:continue-numbering="false">
        <text:list-item>
          <text:p text:style-name="List_20_1_Content_First"> Ist die molare Masse des Stoffs kleiner als 29 g/mol, so wird sich dieser nach oben verflüchtigen, da er leichter als Luft ist.</text:p>
        </text:list-item>
        <text:list-item>
          <text:p text:style-name="List_20_1_Content_Last"> Ist die molare Masse des Stoffs größer als 29 g/mol, so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18:12</meta:creation-date>
    <dc:creator>Generated</dc:creator>
    <dc:date>2025-06-16T20::18:12</dc:date>
    <dc:language>en-US</dc:language>
    <meta:editing-cycles>1</meta:editing-cycles>
    <meta:editing-duration>PT0S</meta:editing-duration>
    <dc:title>cbrn:allgemein:cbrn-lexikon:luftvergleichszahl</dc:title>
  </office:meta>
</office:document-meta>
</file>