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d_50"/><text:bookmark-start text:name="__RefHeading___ld_50_1"/><text:bookmark-start text:name="ld_50"/>LD 50<text:bookmark-end text:name="__RefHeading___ld_50_1"/><text:bookmark-end text:name="ld_50"/></text:h>
      <text:p text:style-name="Text_20_body">Die LD<text:span text:style-name="sub">50</text:span>  (<text:span text:style-name="Emphasis"><text:span text:style-name="Strong_20_Emphasis">l</text:span>ethal <text:span text:style-name="Strong_20_Emphasis">d</text:span>ose</text:span>, tödliche Dosis) gibt die Dosis eines giftigen Stoff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00:33</meta:creation-date>
    <dc:creator>Generated</dc:creator>
    <dc:date>2026-05-03T08::00:33</dc:date>
    <dc:language>en-US</dc:language>
    <meta:editing-cycles>1</meta:editing-cycles>
    <meta:editing-duration>PT0S</meta:editing-duration>
    <dc:title>cbrn:allgemein:cbrn-lexikon:ld_50</dc:title>
  </office:meta>
</office:document-meta>
</file>