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ingestion"/><text:bookmark-start text:name="__RefHeading___ingestion_1"/><text:bookmark-start text:name="ingestion"/>Ingestion<text:bookmark-end text:name="__RefHeading___ingestion_1"/><text:bookmark-end text:name="ingestion"/></text:h>
      <text:p text:style-name="Text_20_body">ist die Aufnahme gefährlicher Stoffe in den Körper mittels Verschlucke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://sync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0::05:08</meta:creation-date>
    <dc:creator>Generated</dc:creator>
    <dc:date>2026-05-18T10::05:08</dc:date>
    <dc:language>en-US</dc:language>
    <meta:editing-cycles>1</meta:editing-cycles>
    <meta:editing-duration>PT0S</meta:editing-duration>
    <dc:title>cbrn:allgemein:cbrn-lexikon:ingestion</dc:title>
  </office:meta>
</office:document-meta>
</file>