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Der IDLH-Wert <text:span text:style-name="Emphasis">(<text:span text:style-name="Strong_20_Emphasis">I</text:span>mmediately <text:span text:style-name="Strong_20_Emphasis">D</text:span>angerous to <text:span text:style-name="Strong_20_Emphasis">L</text:span>ife and <text:span text:style-name="Strong_20_Emphasis">H</text:span>ealth)</text:span>  gibt die maximale Konzentration eines Stoffs an, bei der beim Flüchten einer Person innerhalb von 30 Minuten keine bleibenden körperlichen Schäden entstehen.</text:p>
      <text:p text:style-name="Text_20_body">Nach der Beurteilung des Bundesumweltamtes sind die Werte allerdings recht ungenau, unter anderem weil auf die Expositionsdauer von 30 Minuten teilweise hochgerechnet wurde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13:31</meta:creation-date>
    <dc:creator>Generated</dc:creator>
    <dc:date>2025-06-15T14::13:31</dc:date>
    <dc:language>en-US</dc:language>
    <meta:editing-cycles>1</meta:editing-cycles>
    <meta:editing-duration>PT0S</meta:editing-duration>
    <dc:title>cbrn:allgemein:cbrn-lexikon:idlh-wert</dc:title>
  </office:meta>
</office:document-meta>
</file>