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erpg-wert"/><text:bookmark-start text:name="__RefHeading___erpg-wert_1"/><text:bookmark-start text:name="erpg-wert"/>ERPG-Wert<text:bookmark-end text:name="__RefHeading___erpg-wert_1"/><text:bookmark-end text:name="erpg-wert"/></text:h>
      <text:p text:style-name="Text_20_body">Abkürzung für <text:span text:style-name="Emphasis"><text:span text:style-name="Strong_20_Emphasis">E</text:span>mergency <text:span text:style-name="Strong_20_Emphasis">R</text:span>esponse <text:span text:style-name="Strong_20_Emphasis">P</text:span>lanning <text:span text:style-name="Strong_20_Emphasis">G</text:span>uidelines</text:span>. Dieser ist ein Richtwert zur Verhinderung der Schädigung der Zivilbevölkerung und ist für einen repräsentativen Schnitt durch die Bevölkerung gültig, der auch Kinder und alte Menschen umfasst. Der ERPG-Wert geht von einer Aussetzungsdauer von 1 Stunde aus und ist in drei Abstufungen unterteilt:</text:p>
      <text:list text:style-name="List_20_1" text:continue-numbering="false">
        <text:list-item>
          <text:p text:style-name="List_20_1_Content_First"> ERPG-1: leichte, vorübergehende gesundheitliche Auswirkungen oder die Wahrnehmung eines klar definierten, unangenehmen Geruchs.</text:p>
        </text:list-item>
        <text:list-item>
          <text:p text:style-name="List_20_1_Content"> ERPG-2: Irreversible oder ernsthafte gesundheitliche Auswirkungen, die die Fähigkeit behindern Schutzmaßnahmen zu ergreifen.</text:p>
        </text:list-item>
        <text:list-item>
          <text:p text:style-name="List_20_1_Content_Last"> ERPG-3: Lebensbedrohliche gesundheitliche Auswirkungen.</text:p>
        </text:list-item>
      </text:list>
      <text:p text:style-name="Text_20_body">Der ERPG-2-Wert wird als Planungsgrundlage nach Störfallverordnung verwendet.</text:p>
      <text:p text:style-name="Text_20_body">ERPG-Werte sind eine Art von Vorläufer-Werten der <text:a xlink:type="simple" xlink:href="https://sync.einsatzleiterwiki.de/doku.php?id=cbrn:allgemein:cbrn-lexikon:aegl-wert" text:style-name="Internet_20_link" text:visited-style-name="Visited_20_Internet_20_Link">AEGL-Einstufungen</text:a> und werden nur noch neu herausgegeben wenn keine AEGL-Werte verfügbar sind. Sind AEGL-Werte für den jeweiligen Wert verfügbar, sollten diese statt der ERPG-Werte verwendet werd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<text:a xlink:type="simple" xlink:href="http://www.umweltbundesamt.de/aegl-stoerfallbeurteilungswerte-die-werte" text:style-name="Internet_20_link" text:visited-style-name="Visited_20_Internet_20_Link">AEGL - Störfallbeurteilungswerte: Die Werte</text:a>, Umweltbundesamt</text:p>
        </text:list-item>
        <text:list-item>
          <text:p text:style-name="List_20_1_Content"> Lehrgangsunterlagen „Führer im ABC-Einsatz“, Staatliche Feuerwehrschule Regensburg</text:p>
        </text:list-item>
        <text:list-item>
          <text:p text:style-name="List_20_1_Content_Last"> Lehrgangsunterlagen „Chemische Risiken“, Akademie für Krisenmanagement, Notfallplanung und Zivilschutz (AKNZ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22:06</meta:creation-date>
    <dc:creator>Generated</dc:creator>
    <dc:date>2025-06-15T23::22:06</dc:date>
    <dc:language>en-US</dc:language>
    <meta:editing-cycles>1</meta:editing-cycles>
    <meta:editing-duration>PT0S</meta:editing-duration>
    <dc:title>cbrn:allgemein:cbrn-lexikon:erpg-wert</dc:title>
  </office:meta>
</office:document-meta>
</file>