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aktivitaet"/><text:bookmark-start text:name="__RefHeading___aktivitaet_1"/><text:bookmark-start text:name="aktivitaet"/>Aktivität<text:bookmark-end text:name="__RefHeading___aktivitaet_1"/><text:bookmark-end text:name="aktivitaet"/></text:h>
      <text:p text:style-name="Text_20_body">Die Aktivität eines Radionuklids gibt an, wie viele Atomkerne pro Sekunde zerfallen. Die Maßeinheit lautet Becquerel [1/s]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1::39:58</meta:creation-date>
    <dc:creator>Generated</dc:creator>
    <dc:date>2026-05-07T01::39:58</dc:date>
    <dc:language>en-US</dc:language>
    <meta:editing-cycles>1</meta:editing-cycles>
    <meta:editing-duration>PT0S</meta:editing-duration>
    <dc:title>cbrn:allgemein:cbrn-lexikon:aktivitaet</dc:title>
  </office:meta>
</office:document-meta>
</file>