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w"/><text:bookmark-start text:name="__RefHeading___agw_1"/><text:bookmark-start text:name="agw"/>AGW<text:bookmark-end text:name="__RefHeading___agw_1"/><text:bookmark-end text:name="agw"/></text:h>
      <text:p text:style-name="Text_20_body">Abkürzung für <text:span text:style-name="Emphasis"><text:span text:style-name="Strong_20_Emphasis">A</text:span>rbeitsplatz<text:span text:style-name="Strong_20_Emphasis">g</text:span>renz<text:span text:style-name="Strong_20_Emphasis">w</text:span>ert</text:span>. Wird der genannte Wert der Konzentration nicht überschritten, so ist bei einer Belastung der Arbeitnehmers von 8 Stunden täglich und 40 Stunden pro Woche auf Dauer der Lebensarbeitszeit keine Schädigung zu erwarten.</text:p>
      <text:p text:style-name="Text_20_body">Der AGW ging aus den <text:a xlink:type="simple" xlink:href="https://sync.einsatzleiterwiki.de/doku.php?id=cbrn:allgemein:cbrn-lexikon:mak-wert" text:style-name="Internet_20_link" text:visited-style-name="Visited_20_Internet_20_Link">MAK</text:a>- und <text:a xlink:type="simple" xlink:href="https://sync.einsatzleiterwiki.de/doku.php?id=cbrn:allgemein:cbrn-lexikon:trk-wert" text:style-name="Internet_20_link" text:visited-style-name="Visited_20_Internet_20_Link">TRK-Werten</text:a> hervor, als er 2005 durch die Neufassung der Gefahrstoffverordnung eingeführt wurde. Im Gegensatz zu den MAK-Werten sind die AGW toxikologisch begründet, was bei den MAK-Werten nicht zwangsläufig der Fall war.</text:p>
      <text:p text:style-name="Text_20_body">Weitere Informationen und eine Stoffliste mit AGW ist bei der <text:a xlink:type="simple" xlink:href="http://www.baua.de/de/Themen-von-A-Z/Gefahrstoffe/TRGS/TRGS-900.html" text:style-name="Internet_20_link" text:visited-style-name="Visited_20_Internet_20_Link">Bundesanstalt für Arbeitsschutz und Arbeitsmedizin</text:a> zu finden.</text:p>
      <text:p text:style-name="Text_20_body">Da der AGW für eine dauerhafte Exposition ausgelegt ist, eignet er sich zur Bewertung von Gefahren für die Bevölkerung weniger gut als die speziell dafür ausgelegten <text:a xlink:type="simple" xlink:href="https://sync.einsatzleiterwiki.de/doku.php?id=cbrn:allgemein:cbrn-lexikon:etw" text:style-name="Internet_20_link" text:visited-style-name="Visited_20_Internet_20_Link">ETW</text:a>, <text:a xlink:type="simple" xlink:href="https://sync.einsatzleiterwiki.de/doku.php?id=cbrn:allgemein:cbrn-lexikon:aegl-wert" text:style-name="Internet_20_link" text:visited-style-name="Visited_20_Internet_20_Link">AEGL</text:a>-, <text:a xlink:type="simple" xlink:href="https://sync.einsatzleiterwiki.de/doku.php?id=cbrn:allgemein:cbrn-lexikon:erpg-wert" text:style-name="Internet_20_link" text:visited-style-name="Visited_20_Internet_20_Link">ERPG</text:a>-, <text:a xlink:type="simple" xlink:href="https://sync.einsatzleiterwiki.de/doku.php?id=cbrn:allgemein:cbrn-lexikon:teel-wert" text:style-name="Internet_20_link" text:visited-style-name="Visited_20_Internet_20_Link">TEEL</text:a>-, und ähnliche Werte und sollte daher nicht verwendet werden wenn ein solcher geeigneterer Wert vorliegt, um die Gefährdung nicht zu überschätz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2:37</meta:creation-date>
    <dc:creator>Generated</dc:creator>
    <dc:date>2025-06-15T13::12:37</dc:date>
    <dc:language>en-US</dc:language>
    <meta:editing-cycles>1</meta:editing-cycles>
    <meta:editing-duration>PT0S</meta:editing-duration>
    <dc:title>cbrn:allgemein:cbrn-lexikon:agw</dc:title>
  </office:meta>
</office:document-meta>
</file>