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aegl-wert"/><text:bookmark-start text:name="__RefHeading___aegl-wert_1"/><text:bookmark-start text:name="aegl-wert"/>AEGL-Wert<text:bookmark-end text:name="__RefHeading___aegl-wert_1"/><text:bookmark-end text:name="aegl-wert"/></text:h>
      <text:p text:style-name="Text_20_body">Abkürzung für <text:span text:style-name="Emphasis"><text:span text:style-name="Strong_20_Emphasis">A</text:span>cute <text:span text:style-name="Strong_20_Emphasis">E</text:span>xpose <text:span text:style-name="Strong_20_Emphasis">G</text:span>uideline <text:span text:style-name="Strong_20_Emphasis">L</text:span>evels</text:span>. Dieser Wert gibt an, ab welcher Konzentration eines luftgetragenen Stoffs einer von drei definierten Schädigungsgraden bei Personen erreicht ist, inklusive anfälligen Personengruppen wie alte oder kranke Menschen und Kinder. in Abhängigkeit davon, wie lange die Person dem Schadstoff ausgesetzt ist. Die genannten Einschränkungen treten erst beim Überschreiten des jeweils angegebenen Wertes auf. Die Schädigungsgrade sind</text:p>
      <text:list text:style-name="List_20_1" text:continue-numbering="false">
        <text:list-item>
          <text:p text:style-name="List_20_1_Content_First"> AEGL-1: Spürsames Unwohlsein und Reizungen, aber keine Behinderung der Fähigkeit zu flüchten. Mit Beendigung der Stofffreisetzung verschwinden die Symptome wieder vollständig.</text:p>
        </text:list-item>
        <text:list-item>
          <text:p text:style-name="List_20_1_Content"> AEGL-2: Irreversible oder lang andauernde gesundheitliche Auswirkungen oder fluchtbehindernde Wirkung.</text:p>
        </text:list-item>
        <text:list-item>
          <text:p text:style-name="List_20_1_Content_Last"> AEGL-3: Lebensbedrohliche oder tödliche Auswirkungen.</text:p>
        </text:list-item>
      </text:list>
      <text:p text:style-name="Text_20_body">und werden jeweils für eine Aussetzungsdauer der Person von 10 Minuten, 30 Minuten, 1 Stunde, 4 Stunden und 8 Stunden angegeben.</text:p>
      <text:p text:style-name="Text_20_body">Die US Environmental Protection Agency veröffentlicht AEGL-Werte in einer PDF-Datei, diese ist auch hier hinterlegt: <text:a xlink:type="simple" xlink:href="http://sync.einsatzleiterwiki.de/lib/exe/fetch.php?media=cbrn:allgemein:compiled_aegls_update_27jul2018.pdf" text:style-name="Internet_20_link" text:visited-style-name="Visited_20_Internet_20_Link">AEGL-Werte (Stand 07/2018)</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Auf der Seite <text:a xlink:type="simple" xlink:href="https://www.epa.gov/aegl/access-acute-exposure-guideline-levels-aegls-values" text:style-name="Internet_20_link" text:visited-style-name="Visited_20_Internet_20_Link">https://www.epa.gov/aegl/access-acute-exposure-guideline-levels-aegls-values</text:a>, aus der die PDF-Datei entnommen wurde, ist auch eine Online-Suche in den aktuellen AEGL-Werten möglich (ebenfalls englischsprachig).</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astListParagraph_List_20_1_Content_First"> <text:a xlink:type="simple" xlink:href="http://www.umweltbundesamt.de/aegl-stoerfallbeurteilungswerte-die-werte" text:style-name="Internet_20_link" text:visited-style-name="Visited_20_Internet_20_Link">AEGL - Störfallbeurteilungswerte: Die Werte</text:a>, Umweltbundesam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3::15:35</meta:creation-date>
    <dc:creator>Generated</dc:creator>
    <dc:date>2026-06-21T23::15:35</dc:date>
    <dc:language>en-US</dc:language>
    <meta:editing-cycles>1</meta:editing-cycles>
    <meta:editing-duration>PT0S</meta:editing-duration>
    <dc:title>cbrn:allgemein:cbrn-lexikon:aegl-wert</dc:title>
  </office:meta>
</office:document-meta>
</file>