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begriffsklaerungen"/><text:bookmark-start text:name="__RefHeading___begriffsklaerungen_gefaehrliche_stoffe_und_gueter_1"/><text:bookmark-start text:name="begriffsklaerungen_gefaehrliche_stoffe_und_gueter"/>Begriffsklärungen gefährliche Stoffe und Güter<text:bookmark-end text:name="__RefHeading___begriffsklaerungen_gefaehrliche_stoffe_und_gueter_1"/><text:bookmark-end text:name="begriffsklaerungen_gefaehrliche_stoffe_und_gueter"/></text:h>
      <text:p text:style-name="Text_20_body">Die Inhalte dieser Seite befinden sich nun im <text:a xlink:type="simple" xlink:href="https://sync.einsatzleiterwiki.de/doku.php?id=cbrn:allgemein:cbrn-lexikon:start" text:style-name="Internet_20_link" text:visited-style-name="Visited_20_Internet_20_Link">CBRN-Lexikon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52:56</meta:creation-date>
    <dc:creator>Generated</dc:creator>
    <dc:date>2025-06-15T13::52:56</dc:date>
    <dc:language>en-US</dc:language>
    <meta:editing-cycles>1</meta:editing-cycles>
    <meta:editing-duration>PT0S</meta:editing-duration>
    <dc:title>cbrn:allgemein:begriffsklaerungen</dc:title>
  </office:meta>
</office:document-meta>
</file>