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://sync.einsatzleiterwiki.de/doku.php?id=cbrn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bgbl.de/xaver/bgbl/start.xav?startbk=Bundesanzeiger_BGBl&amp;jumpTo=bgbl221024_Anlageband.pdf" text:style-name="Internet_20_link" text:visited-style-name="Visited_20_Internet_20_Link">ADR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4::06:35</meta:creation-date>
    <dc:creator>Generated</dc:creator>
    <dc:date>2026-04-22T04::06:35</dc:date>
    <dc:language>en-US</dc:language>
    <meta:editing-cycles>1</meta:editing-cycles>
    <meta:editing-duration>PT0S</meta:editing-duration>
    <dc:title>cbrn:allgemein:adr</dc:title>
  </office:meta>
</office:document-meta>
</file>