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bei Kleinstbränden und Hilfeleistungen als erste Maßnahme <text:span text:style-name="Emphasis">Not-Stop</text:span>-Taster im Eingangsbereich der Anlage drücken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Umstürzen/Zusammenfallen der kompletten Anlage ist eher unwahrscheinlich</text:p>
            </text:list-item>
          </text:list>
        </text:list-item>
        <text:list-item>
          <text:p text:style-name="List_20_1_Content"> Bei Brand am Turmfuß oder im „Übergabehäuschen“:</text:p>
          <text:list text:style-name="List_20_1">
            <text:list-item>
              <text:p text:style-name="List_20_1_Content"> Löschversuch unter <text:a xlink:type="simple" xlink:href="http://sync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_Last"> Zuluftöffnungen am Turmfuß verschließen um Brand zu ersticken</text:p>
            </text:list-item>
          </text:list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list text:style-name="List_20_1" text:continue-numbering="false">
        <text:list-item>
          <text:p text:style-name="LastListParagraph_List_20_1_Content_First"> Frühzeitig Höhenrettung alarmieren, kaum Einsatzmöglichkeiten mit „normalem“ Material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astListParagraph_List_20_1_Content_First"> Windenergieanlagen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 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Einsatz__Loeschmittel_und_Umweltschutz/DFV-Fachempfehlung_Windenergieanlagen.pdf" text:style-name="Internet_20_link" text:visited-style-name="Visited_20_Internet_20_Link">Fachempfehlung Nr. 1/2008 vom 7. März 2008 des Deutschen Feuerwehrbands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indrad, Windkra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8::16:51</meta:creation-date>
    <dc:creator>Generated</dc:creator>
    <dc:date>2026-05-13T18::16:51</dc:date>
    <dc:language>en-US</dc:language>
    <meta:editing-cycles>1</meta:editing-cycles>
    <meta:editing-duration>PT0S</meta:editing-duration>
    <dc:title>brand:windenergieanlagen</dc:title>
  </office:meta>
</office:document-meta>
</file>