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1"/><text:bookmark-start text:name="trafostation"/>Trafostation<text:bookmark-end text:name="__RefHeading___trafostation_1"/><text:bookmark-end text:name="trafost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s://sync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oelmenge_in_trafos_6"/><text:bookmark-start text:name="oelmenge_in_trafos"/>Ölmenge in Trafos<text:bookmark-end text:name="__RefHeading___oelmenge_in_trafos_6"/><text:bookmark-end text:name="oelmenge_in_trafos"/></text:h>
      <text:p text:style-name="Text_20_body">Ein 110 kV zu 10 kV-Trafo enthält 15 bis 20 Tonnen Trafoöl. In einer Trafo-Station befinden sich 3 bis 5 Trafos, insgesamt muss im schlimmsten Fall also von bis zu 100 Tonnen Trafoöl ausgegangen werden!</text:p>
      <text:p text:style-name="Text_20_body">Ein 10 kV zu 1 kV-Trafo enthält etwa 350 kg Trafoöl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2:27</meta:creation-date>
    <dc:creator>Generated</dc:creator>
    <dc:date>2025-06-15T05::52:27</dc:date>
    <dc:language>en-US</dc:language>
    <meta:editing-cycles>1</meta:editing-cycles>
    <meta:editing-duration>PT0S</meta:editing-duration>
    <dc:title>brand:trafostation</dc:title>
  </office:meta>
</office:document-meta>
</file>