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s://sync.einsatzleiterwiki.de/doku.php?id=brand:allgemei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  <text:list-item>
              <text:p text:style-name="List_20_1_Content"> Anzahl der Geschosse der Tiefgarage feststellen.<text:line-break/>Pro Geschoss können 3 Meter Höhe angenommen werden.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Alle Ein- und Ausgänge gegen das Betreten durch Zivilpersonen sichern (ggf. durch Polizei)</text:p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 (Rauchabzug oft maschinell)</text:p>
            </text:list-item>
            <text:list-item>
              <text:p text:style-name="List_20_1_Content"> Treppenräume <text:a xlink:type="simple" xlink:href="https://sync.einsatzleiterwiki.de/doku.php?id=brand:allgemei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_Last"> Lange Angriffsweg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Verrauchungen</text:p>
        </text:list-item>
        <text:list-item>
          <text:p text:style-name="List_20_1_Content"> PKW-Treibstoffe</text:p>
        </text:list-item>
        <text:list-item>
          <text:p text:style-name="List_20_1_Content_Last"> <text:a xlink:type="simple" xlink:href="https://sync.einsatzleiterwiki.de/doku.php?id=allgemein:elektrische_anlagen" text:style-name="Internet_20_link" text:visited-style-name="Visited_20_Internet_20_Link">Stromversorung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_Last"> E-Werk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5:40</meta:creation-date>
    <dc:creator>Generated</dc:creator>
    <dc:date>2025-06-15T05::45:40</dc:date>
    <dc:language>en-US</dc:language>
    <meta:editing-cycles>1</meta:editing-cycles>
    <meta:editing-duration>PT0S</meta:editing-duration>
    <dc:title>brand:tiefgarage</dc:title>
  </office:meta>
</office:document-meta>
</file>