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<text:span text:style-name="Plugin_Wrap_Span_Important">möglichst schnell prüfen, ob Tiefgarage/Parkhaus mit anderen Nutzungseinheiten (z. B. Wohnungen, Verkaufsstätten) verbunden ist</text:span>; Informationsquellen:</text:p>
          <text:list text:style-name="List_20_1">
            <text:list-item>
              <text:p text:style-name="List_20_1_Content"> Feuerwehrplan (falls vorhanden)</text:p>
            </text:list-item>
            <text:list-item>
              <text:p text:style-name="List_20_1_Content"> Befragung von Anwesenden</text:p>
            </text:list-item>
          </text:list>
        </text:list-item>
        <text:list-item>
          <text:p text:style-name="List_20_1_Content"> Zugänge</text:p>
        </text:list-item>
        <text:list-item>
          <text:p text:style-name="List_20_1_Content"> Brandschutztore</text:p>
        </text:list-item>
        <text:list-item>
          <text:p text:style-name="List_20_1_Content"> <text:a xlink:type="simple" xlink:href="http://sync.einsatzleiterwiki.de/doku.php?id=brand:allgemein:rwa" text:style-name="Internet_20_link" text:visited-style-name="Visited_20_Internet_20_Link">RWA</text:a></text:p>
        </text:list-item>
        <text:list-item>
          <text:p text:style-name="List_20_1_Content_Last"> Anzahl der Geschosse der Tiefgarage feststellen. <text:line-break/>Pro Geschoss können 3 Meter Höhe angenommen werden.</text:p>
        </text:list-item>
      </text:list>
      <text:h text:style-name="Heading_20_3" text:outline-level="3"><text:bookmark-start text:name="__RefHeading___einsatztaktik_4"/><text:bookmark-start text:name="einsatztaktik"/>Einsatztaktik<text:bookmark-end text:name="__RefHeading___einsatztaktik_4"/><text:bookmark-end text:name="einsatztakti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mit_verbindung_zu_anderen_nutzungseinheiten_5"/><text:bookmark-start text:name="mit_verbindung_zu_anderen_nutzungseinheiten"/>mit Verbindung zu anderen Nutzungseinheiten<text:bookmark-end text:name="__RefHeading___mit_verbindung_zu_anderen_nutzungseinheiten_5"/><text:bookmark-end text:name="mit_verbindung_zu_anderen_nutzungseinheiten"/></text:h><text:list text:style-name="List_20_1" text:continue-numbering="false"><text:list-item><text:p text:style-name="List_20_1_Content_First"> Schwerpunkt: Verrauchung in Treppenräume/Schleusen verhindern oder beseitigen</text:p></text:list-item><text:list-item><text:p text:style-name="List_20_1_Content"> <text:span text:style-name="Strong_20_Emphasis">Erste Maßnahme:</text:span> Überdruckbelüftung der Treppenräume („halten“ dieser Schlüsselstellen)</text:p></text:list-item><text:list-item><text:p text:style-name="List_20_1_Content_Last"> Ziel: Schadensausweitung und Dynamisierung der Lage verhinder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keine_verbindung_zu_anderen_nutzungseinheiten_6"/><text:bookmark-start text:name="keine_verbindung_zu_anderen_nutzungseinheiten"/>KEINE Verbindung zu anderen Nutzungseinheiten<text:bookmark-end text:name="__RefHeading___keine_verbindung_zu_anderen_nutzungseinheiten_6"/><text:bookmark-end text:name="keine_verbindung_zu_anderen_nutzungseinheiten"/></text:h><text:list text:style-name="List_20_1" text:continue-numbering="false"><text:list-item><text:p text:style-name="List_20_1_Content_First"> Schwerpunkt: Brandbekämpfung</text:p></text:list-item><text:list-item><text:p text:style-name="List_20_1_Content"> Massiver Löschangriff</text:p></text:list-item><text:list-item><text:p text:style-name="List_20_1_Content_Last"> Bauteile kühlen</text:p></text:list-item></text:list></table:table-cell></table:table-row></table:table></draw:text-box></draw:frame></text:p>
      <text:h text:style-name="Heading_20_4" text:outline-level="4"><text:bookmark-start text:name="__RefHeading___suchen_und_retten_7"/><text:bookmark-start text:name="suchen_und_retten"/>Suchen und Retten<text:bookmark-end text:name="__RefHeading___suchen_und_retten_7"/><text:bookmark-end text:name="suchen_und_retten"/></text:h>
      <text:list text:style-name="List_20_1" text:continue-numbering="false">
        <text:list-item>
          <text:p text:style-name="List_20_1_Content_First"> Hauptgefahrenstellen: <text:span text:style-name="Strong_20_Emphasis">angeschlossene Treppenräume und Aufzüge</text:span></text:p>
        </text:list-item>
        <text:list-item>
          <text:p text:style-name="List_20_1_Content"> <text:span text:style-name="Strong_20_Emphasis">Erste Maßnahmen:</text:span></text:p>
          <text:list text:style-name="List_20_1">
            <text:list-item>
              <text:p text:style-name="List_20_1_Content"> Treppenräume belüften (Überdruck)</text:p>
            </text:list-item>
            <text:list-item>
              <text:p text:style-name="List_20_1_Content"> Aufzüge festsetzen und kontrollieren</text:p>
            </text:list-item>
          </text:list>
        </text:list-item>
        <text:list-item>
          <text:p text:style-name="List_20_1_Content"> Auf Parkebenen: hohe Selbstrettungsrate → Personensuche/-rettung erst nach</text:p>
          <text:list text:style-name="List_20_1">
            <text:list-item>
              <text:p text:style-name="List_20_1_Content"> Sicherung der Treppenräume</text:p>
            </text:list-item>
            <text:list-item>
              <text:p text:style-name="List_20_1_Content"> Kontrolle der Aufzüge</text:p>
            </text:list-item>
            <text:list-item>
              <text:p text:style-name="List_20_1_Content"> Beginn der Brandbekämpfung</text:p>
            </text:list-item>
          </text:list>
        </text:list-item>
        <text:list-item>
          <text:p text:style-name="List_20_1_Content_Last"> Alle Ein- und Ausgänge gegen das Betreten durch Zivilpersonen sichern (ggf. durch Polizei)</text:p>
        </text:list-item>
      </text:list>
      <text:h text:style-name="Heading_20_4" text:outline-level="4"><text:bookmark-start text:name="__RefHeading___entrauchung_8"/><text:bookmark-start text:name="entrauchung"/>Entrauchung<text:bookmark-end text:name="__RefHeading___entrauchung_8"/><text:bookmark-end text:name="entrauchung"/></text:h>
      <text:list text:style-name="List_20_1" text:continue-numbering="false">
        <text:list-item>
          <text:p text:style-name="List_20_1_Content_First"> <text:a xlink:type="simple" xlink:href="http://sync.einsatzleiterwiki.de/doku.php?id=brand:allgemein:rwa" text:style-name="Internet_20_link" text:visited-style-name="Visited_20_Internet_20_Link">RWA</text:a> auslösen, wenn vorhanden</text:p>
        </text:list-item>
        <text:list-item>
          <text:p text:style-name="List_20_1_Content"> <text:a xlink:type="simple" xlink:href="http://sync.einsatzleiterwiki.de/doku.php?id=brand:allgemein:belueftung" text:style-name="Internet_20_link" text:visited-style-name="Visited_20_Internet_20_Link">Taktische Ventilation</text:a> mit klarer Entrauchungsplanung notwendig</text:p>
        </text:list-item>
        <text:list-item>
          <text:p text:style-name="List_20_1_Content"> Abluftöffnung: Zufahrtsrampe oder Ein-/Ausfahrt, <text:span text:style-name="Plugin_Wrap_Span_Important">diese nicht als Angriffsweg verwenden!</text:span></text:p>
        </text:list-item>
        <text:list-item>
          <text:p text:style-name="List_20_1_Content"> ggf. weitere(n) Drucklüfter in der Abluftöffnung positionieren, um Rauch abzusaugen. Lüfter mit Verbrennungsmotor sind dafür evtl. ungeeignet.</text:p>
        </text:list-item>
        <text:list-item>
          <text:p text:style-name="List_20_1_Content_Last"> <text:a xlink:type="simple" xlink:href="http://sync.einsatzleiterwiki.de/doku.php?id=brand:geraete:mobiler_grossventilator" text:style-name="Internet_20_link" text:visited-style-name="Visited_20_Internet_20_Link">mobilen Großventilator</text:a> nutzen, sofern vorhanden</text:p>
        </text:list-item>
      </text:list>
      <text:h text:style-name="Heading_20_4" text:outline-level="4"><text:bookmark-start text:name="__RefHeading___brandbekaempfung_9"/><text:bookmark-start text:name="brandbekaempfung"/>Brandbekämpfung<text:bookmark-end text:name="__RefHeading___brandbekaempfung_9"/><text:bookmark-end text:name="brandbekaempfung"/></text:h>
      <text:list text:style-name="List_20_1" text:continue-numbering="false">
        <text:list-item>
          <text:p text:style-name="List_20_1_Content_First"> Angriff grundsätzlich über <text:span text:style-name="Strong_20_Emphasis">überdruckbelüftete Treppenräume</text:span></text:p>
        </text:list-item>
        <text:list-item>
          <text:p text:style-name="List_20_1_Content"> Wichtig: gutes Schlauchmanagement mit ausreichender Reserve</text:p>
        </text:list-item>
        <text:list-item>
          <text:p text:style-name="List_20_1_Content"> <text:span text:style-name="Strong_20_Emphasis">Taktik:</text:span> massive Bauteilkühlung im Brandbereich</text:p>
        </text:list-item>
        <text:list-item>
          <text:p text:style-name="List_20_1_Content"> Bei extremer Hitze: ggf. mobilen Werfer einsetzen</text:p>
        </text:list-item>
        <text:list-item>
          <text:p text:style-name="List_20_1_Content_Last"> prüfen, ob alle Brandschutztore geschlossen</text:p>
        </text:list-item>
      </text:list>
      <text:h text:style-name="Heading_20_3" text:outline-level="3"><text:bookmark-start text:name="__RefHeading___besondere_gefahren_10"/><text:bookmark-start text:name="besondere_gefahren"/>Besondere Gefahren<text:bookmark-end text:name="__RefHeading___besondere_gefahren_10"/><text:bookmark-end text:name="besondere_gefahren"/></text:h>
      <text:list text:style-name="List_20_1" text:continue-numbering="false">
        <text:list-item>
          <text:p text:style-name="List_20_1_Content_First"> Niedrige Decken → tiefe Rauchschicht, keine rauchfreie Zone am Boden</text:p>
        </text:list-item>
        <text:list-item>
          <text:p text:style-name="List_20_1_Content"> Lange Angriffswege</text:p>
        </text:list-item>
        <text:list-item>
          <text:p text:style-name="List_20_1_Content"> Hohe Brandlast auf engem Raum (z.B. PKW-Treibstoffe) → schnelle Brandausbreitung möglich</text:p>
        </text:list-item>
        <text:list-item>
          <text:p text:style-name="List_20_1_Content"> Teilweise vorhandene Löschsysteme oder Entrauchungssysteme (Jet-Ventilatoren)</text:p>
        </text:list-item>
        <text:list-item>
          <text:p text:style-name="List_20_1_Content"> Geringe brandschutztechnische Anforderungen → Infrastrukturkühlung wichtig</text:p>
        </text:list-item>
        <text:list-item>
          <text:p text:style-name="List_20_1_Content"> Oft Anschluss an andere Nutzungseinheiten → viele potenziell Betroffene <text:a xlink:type="simple" xlink:href="http://sync.einsatzleiterwiki.de/doku.php?id=allgemein:manv:start" text:style-name="Internet_20_link" text:visited-style-name="Visited_20_Internet_20_Link">(MANV)</text:a></text:p>
        </text:list-item>
        <text:list-item>
          <text:p text:style-name="List_20_1_Content_Last"> <text:a xlink:type="simple" xlink:href="http://sync.einsatzleiterwiki.de/doku.php?id=allgemein:elektrische_anlagen" text:style-name="Internet_20_link" text:visited-style-name="Visited_20_Internet_20_Link">Stromversorgung</text:a> (herunterhängende Kabel, zunehmende Gefährdung durch E-Fahrzeuge und Ladestationen)</text:p>
        </text:list-item>
      </text:list>
      <text:h text:style-name="Heading_20_2" text:outline-level="2"><text:bookmark-start text:name="__RefHeading___weitere_hinweise_11"/><text:bookmark-start text:name="weitere_hinweise"/>weitere Hinweise<text:bookmark-end text:name="__RefHeading___weitere_hinweise_11"/><text:bookmark-end text:name="weitere_hinweise"/></text:h>
      <text:h text:style-name="Heading_20_3" text:outline-level="3"><text:bookmark-start text:name="__RefHeading___nachalarmierungen_12"/><text:bookmark-start text:name="nachalarmierungen"/>Nachalarmierungen<text:bookmark-end text:name="__RefHeading___nachalarmierungen_12"/><text:bookmark-end text:name="nachalarmierungen"/></text:h>
      <text:list text:style-name="List_20_1" text:continue-numbering="false">
        <text:list-item>
          <text:p text:style-name="List_20_1_Content_First"> Atemschutzgeräteträger / Atemschutztechnik (GW-AS)</text:p>
        </text:list-item>
        <text:list-item>
          <text:p text:style-name="List_20_1_Content"> ortskundige Person (z.B. Hausmeister, Verwalter)</text:p>
        </text:list-item>
        <text:list-item>
          <text:p text:style-name="List_20_1_Content_Last"> Elektroversorger zum Freischalten der Tiefgarage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span text:style-name="Emphasis">Einsatzleiter-Schnell-Auskunft</text:span> der Berliner Feuerwehr</text:p>
        </text:list-item>
        <text:list-item>
          <text:p text:style-name="List_20_1_Content"> Einsatzleiterhandbuch BF Kaiserslauter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6:57</meta:creation-date>
    <dc:creator>Generated</dc:creator>
    <dc:date>2026-06-21T22::06:57</dc:date>
    <dc:language>en-US</dc:language>
    <meta:editing-cycles>1</meta:editing-cycles>
    <meta:editing-duration>PT0S</meta:editing-duration>
    <dc:title>brand:tiefgarage</dc:title>
  </office:meta>
</office:document-meta>
</file>